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16e2" officeooo:paragraph-rsid="001620c1"/>
    </style:style>
    <style:style style:name="P2" style:family="paragraph" style:parent-style-name="Standard">
      <style:paragraph-properties fo:text-align="center" style:justify-single-word="false"/>
      <style:text-properties officeooo:paragraph-rsid="001620c1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620c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620c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620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620c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620c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rsid="001eb598" officeooo:paragraph-rsid="001620c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620c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620c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620c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20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620c1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620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1" fo:font-size="11pt" fo:language="pt" fo:country="BR" fo:font-weight="normal" officeooo:rsid="000fbd99" officeooo:paragraph-rsid="001620c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Heading_20_2">
      <style:paragraph-properties fo:text-align="center" style:justify-single-word="false"/>
      <style:text-properties fo:font-size="14pt" fo:font-weight="bold" officeooo:paragraph-rsid="001620c1" style:font-size-asian="14pt" style:font-weight-asian="bold" style:font-size-complex="14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officeooo:rsid="001eb598"/>
    </style:style>
    <style:style style:name="T3" style:family="text">
      <style:text-properties officeooo:rsid="000d784e"/>
    </style:style>
    <style:style style:name="T4" style:family="text">
      <style:text-properties officeooo:rsid="001b645a"/>
    </style:style>
    <style:style style:name="T5" style:family="text">
      <style:text-properties officeooo:rsid="001380c0"/>
    </style:style>
    <style:style style:name="T6" style:family="text">
      <style:text-properties officeooo:rsid="0022ef1c"/>
    </style:style>
    <style:style style:name="T7" style:family="text">
      <style:text-properties officeooo:rsid="001b645a" style:font-size-complex="11pt"/>
    </style:style>
    <style:style style:name="T8" style:family="text">
      <style:text-properties officeooo:rsid="0012d9d2" style:font-size-complex="11pt"/>
    </style:style>
    <style:style style:name="T9" style:family="text">
      <style:text-properties officeooo:rsid="0016bd5b" style:font-size-complex="11pt"/>
    </style:style>
    <style:style style:name="T10" style:family="text">
      <style:text-properties officeooo:rsid="000fbd99" style:font-size-complex="11pt"/>
    </style:style>
    <style:style style:name="T11" style:family="text">
      <style:text-properties style:font-name="Times New Roman1" officeooo:rsid="0012d9d2" style:font-size-complex="11pt"/>
    </style:style>
    <style:style style:name="T12" style:family="text">
      <style:text-properties style:font-name="Times New Roman1" officeooo:rsid="0016bd5b" style:font-size-complex="11pt"/>
    </style:style>
    <style:style style:name="T13" style:family="text">
      <style:text-properties style:font-name="Times New Roman1" officeooo:rsid="000fbd99" style:font-size-complex="11pt"/>
    </style:style>
    <style:style style:name="T14" style:family="text">
      <style:text-properties style:font-name="Times New Roman1" officeooo:rsid="0025f321" style:font-size-complex="11pt"/>
    </style:style>
    <style:style style:name="T15" style:family="text">
      <style:text-properties style:font-name="Times New Roman1" officeooo:rsid="001b645a" style:font-size-complex="11pt"/>
    </style:style>
    <style:style style:name="T16" style:family="text">
      <style:text-properties style:font-name="Times New Roman1" officeooo:rsid="00182bd0" style:font-size-complex="11pt"/>
    </style:style>
    <style:style style:name="T17" style:family="text">
      <style:text-properties style:font-name="Times New Roman1" officeooo:rsid="0010f0c5" style:font-size-complex="11pt"/>
    </style:style>
    <style:style style:name="T18" style:family="text">
      <style:text-properties style:font-name="Times New Roman1" officeooo:rsid="001cd166" style:font-size-complex="11pt"/>
    </style:style>
    <style:style style:name="T19" style:family="text">
      <style:text-properties style:font-name="Times New Roman1" officeooo:rsid="001dcbb6" style:font-size-complex="11pt"/>
    </style:style>
    <style:style style:name="T20" style:family="text">
      <style:text-properties officeooo:rsid="0016bd5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cm" draw:visible-area-height="7.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</text:user-field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2"/>
      <text:p text:style-name="P3">MINISTÉRIO PÚBLICO FEDERAL</text:p>
      <text:h text:style-name="P16" text:outline-level="2">PROCURADORIA DA REPÚBLICA EM MATO GROSSO DO SUL</text:h>
      <text:p text:style-name="P7"/>
      <text:p text:style-name="P4">PORTARIA <text:span text:style-name="T2">PRMS nº 76, </text:span><text:s/>DE <text:span text:style-name="T3">23</text:span> DE <text:span text:style-name="T3">FEVEREIRO</text:span> DE 201<text:span text:style-name="T4">7</text:span>.</text:p>
      <text:p text:style-name="P4"/>
      <text:p text:style-name="P5"/>
      <text:p text:style-name="P6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6"/>
      <text:p text:style-name="P13"><text:span text:style-name="T13"><text:tab/><text:tab/></text:span><text:span text:style-name="T11">Designar </text:span><text:span text:style-name="T16">o</text:span><text:span text:style-name="T11"> servidor </text:span><text:span text:style-name="T18">RENAN MORI OUANNOUS</text:span><text:span text:style-name="T12">, matrícula nº 20536-2, ocupante do cargo de Técnico do MPU/Apoio </text:span><text:span text:style-name="T13">Técnico-</text:span><text:span text:style-name="T18">Administrativo</text:span><text:span text:style-name="T12">/</text:span><text:span text:style-name="T18">Administração</text:span><text:span text:style-name="T12">, Classe B, Padrão </text:span><text:span text:style-name="T19">8</text:span><text:span text:style-name="T13">, para exercer a Função de Confiança de Ass</text:span><text:span text:style-name="T14">istente</text:span><text:span text:style-name="T13"> - Nível I</text:span><text:span text:style-name="T14">I</text:span><text:span text:style-name="T13">, FC-2, do Gabinete do Procurador da República </text:span><text:span text:style-name="T17">SILVIO PEREIRA AMORIM</text:span><text:span text:style-name="T13">, da Procuradoria da República no Estado de Mato Grosso do Sul.</text:span></text:p>
      <text:p text:style-name="P15"/>
      <text:p text:style-name="P14"/>
      <text:p text:style-name="P12"/>
      <text:p text:style-name="P12"/>
      <text:p text:style-name="P10"><text:user-field-get text:name="nomeProcurador">EMERSON KALIF SIQUEIRA</text:user-field-get></text:p>
      <text:p text:style-name="P9"/>
      <text:p text:style-name="P9"/>
      <text:p text:style-name="P8"><text:a xlink:type="simple" xlink:href="http://textual.pgr.mpf.mp.br/aplicativos/bases/do2/2017/03/DO2_2017_03_01_pgrcca.pdf" text:style-name="Internet_20_link" text:visited-style-name="Visited_20_Internet_20_Link">P</text:a><text:a xlink:type="simple" xlink:href="http://textual.pgr.mpf.mp.br/aplicativos/bases/do2/2017/03/DO2_2017_03_01_pgrcca.pdf" text:style-name="Internet_20_link" text:visited-style-name="Visited_20_Internet_20_Link"><text:span text:style-name="T1">ublicada no <text:s/>DOU - de 01/03/2017, n. 41, seção 2, p.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03T17:20:37.314000000</meta:creation-date>
    <dc:date>2017-03-03T17:23:01.726000000</dc:date>
    <dc:creator>PRMS MPF</dc:creator>
    <meta:editing-duration>PT2M24S</meta:editing-duration>
    <meta:editing-cycles>1</meta:editing-cycles>
    <meta:document-statistic meta:table-count="0" meta:image-count="0" meta:object-count="1" meta:page-count="1" meta:paragraph-count="8" meta:word-count="123" meta:character-count="754" meta:non-whitespace-character-count="633"/>
    <meta:generator>LibreOffice/4.4.5.2$Windows_x86 LibreOffice_project/a22f674fd25a3b6f45bdebf25400ed2adff0ff99</meta:generator>
  </office:meta>
</office:document-meta>
</file>