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6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fo:language="pt" fo:country="PT"/>
    </style:style>
    <style:style style:name="T9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10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11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PR-MG-00023182/2013 </text:p>
      <text:p text:style-name="P14"/>
      <text:p text:style-name="P15"/>
      <text:p text:style-name="P11">PORTARIA Nº 238, de 21 de maio de 2013.</text:p>
      <text:p text:style-name="P10"/>
      <text:p text:style-name="P6"/>
      <text:p text:style-name="P17"><text:span text:style-name="T1">A PROCURADORA-CHEFE SUBSTITUTA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18"/>
      <text:p text:style-name="P17"><text:span text:style-name="T9">Dispensar </text:span><text:span text:style-name="T10">LUÍS GUSTAVO MARINHO DE OLIVEIRA</text:span><text:span text:style-name="T2">,</text:span><text:span text:style-name="T3"> matrícula 13684-1, ocupante do cargo de Analista</text:span><text:span text:style-name="T6"> do MPU/Apoio Jurídico/Direito</text:span><text:span text:style-name="T9">, de</text:span><text:span text:style-name="T7"> exercer a função de confiança de Subcoordenador Jurídico</text:span><text:span text:style-name="T9">, Código FC-02, da Procuradoria da República no Município de Juiz Fora no Estado de Minas Gerais.</text:span></text:p>
      <text:p text:style-name="P19"/>
      <text:p text:style-name="P19"/>
      <text:p text:style-name="P20"/>
      <text:p text:style-name="P5"/>
      <text:p text:style-name="P9">Daniela Batista Ribeiro</text:p>
      <text:p text:style-name="P7">Procuradora-Chefe Substituta</text:p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4494/DO2_2013_05_23.pdf?sequence=1">Publicado no Diário Oficial da União n. 98 de 23/05/2013, Seção 2 p. 51.</text:a></text:p>
      <text:p text:style-name="P2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7:56:00</meta:creation-date>
    <dc:date>2014-07-22T09:17:05.14</dc:date>
    <meta:print-date>2007-04-26T14:54:00</meta:print-date>
    <meta:editing-cycles>6</meta:editing-cycles>
    <meta:editing-duration>PT00H04M58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21" meta:character-count="777"/>
  </office:meta>
</office:document-meta>
</file>