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Text_20_body">
      <style:paragraph-properties fo:margin-left="5.006cm" fo:margin-right="0cm" fo:line-height="150%" fo:text-align="justify" style:justify-single-word="false" fo:text-indent="-0.02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size-complex="10pt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>PR-PB-00019784/2014</text:p>
      <text:p text:style-name="P6"/>
      <text:p text:style-name="P2">PORTARIA Nº <text:s/>200, DE 18 DE SETEMBRO DE 2014.</text:p>
      <text:p text:style-name="P2"/>
      <text:p text:style-name="P2"/>
      <text:p text:style-name="P11">Prorroga o prazo para conclusão do procedimento administrativo nº 1.24.000.001317/2014-80.</text:p>
      <text:p text:style-name="P2"/>
      <text:p text:style-name="P7"/>
      <text:p text:style-name="P8"/>
      <text:p text:style-name="P3"><text:tab/><text:tab/>O PROCURADOR-CHEFE DA PROCURADORIA DA REPÚBLICA NO ESTADO DA PARAÍBA, no uso de suas atribuições <text:span text:style-name="T3">e tendo em vista o disposto nos artigos 143, 148 e 152, da Lei nº 8.112, de 1990, e art. 106, VI, da Portaria PGR Nº 591, de 20 de novembro de 2008, </text:span>e diante das razões apresentadas pelo Presidente da Comissão de Sindicância, incumbida de apurar as possíveis irregularidades referentes aos atos e fatos elencados no processo administrativo nº 1.24.000.001317/2014-80, RESOLVE:</text:p>
      <text:p text:style-name="P12"><text:tab/><text:tab/>Prorrogar, por 30(trinta) dias, a partir de 18 de agosto de 2014, o prazo para conclusão do respectivo procedimento administrativo.</text:p>
      <text:p text:style-name="P8"/>
      <text:p text:style-name="P8"/>
      <text:p text:style-name="P13">RODOLFO ALVES SILVA</text:p>
      <text:p text:style-name="P4"/>
      <text:p text:style-name="P10"><text:a xlink:type="simple" xlink:href="http://bibliotecadigital.mpf.mp.br/xmlui/bitstream/handle/123456789/56462/DMPF-ADMINISTRATIVO-2014-09-23_175.pdf?sequence=1">Publicado no DMPF-e, Administrativo, nº 175, de 24/09/2014, p. 26</text:a></text:p>
      <text:p text:style-name="P4"/>
      <text:p text:style-name="P4"/>
      <text:p text:style-name="P4"/>
      <text:p text:style-name="P4"><text:tab/></text:p>
      <text:p text:style-name="P4"><text:tab/><text:tab/></text:p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7-11-23T12:25:00</meta:creation-date>
    <dc:date>2014-09-26T09:32:18.15</dc:date>
    <meta:print-date>2014-09-17T18:40:35.52</meta:print-date>
    <meta:editing-cycles>12</meta:editing-cycles>
    <meta:editing-duration>PT00H33M5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38" meta:character-count="911"/>
    <meta:user-defined meta:name="Informações 1"/>
    <meta:user-defined meta:name="Informações 2"/>
    <meta:user-defined meta:name="Informações 3"/>
    <meta:user-defined meta:name="Informações 4"/>
  </office:meta>
</office:document-meta>
</file>