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size-complex="11pt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7.04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style:use-window-font-color="true" fo:font-style="normal" style:font-name-asian="Times New Roman1" style:font-style-asian="normal" style:font-name-complex="Times New Roman1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6cm" draw:visible-area-height="4.69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39405/2017</text:p>
      <text:h text:style-name="P17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5" text:outline-level="1">PROCURADORIA DA REPÚBLICA NA PARAÍBA</text:h>
      <text:h text:style-name="P16" text:outline-level="1"/>
      <text:h text:style-name="P15" text:outline-level="1"/>
      <text:p text:style-name="P7">PORTARIA Nº 444, DE 24 DE SETEMBRO DE 2017.</text:p>
      <text:p text:style-name="P4"/>
      <text:p text:style-name="P10"/>
      <text:p text:style-name="P13">Designa servidor <text:span text:style-name="T1">para </text:span><text:span text:style-name="T2">Função de Assistente – Nível II, FC-02, do gabinete do Procurador da República </text:span><text:span text:style-name="T2">Antônio Edílio Magalhães Teixeira</text:span><text:span text:style-name="T2">, da</text:span><text:span text:style-name="T1"> PR/PB</text:span>.</text:p>
      <text:p text:style-name="P11"/>
      <text:p text:style-name="P12"/>
      <text:p text:style-name="P9"><text:tab/><text:tab/><text:tab/>O PROCURADOR-CHEFE SUBSTITUTO DA PROCURADORIA DA REPÚBLICA NO ESTADO DA PARAÍBA, no uso da competência legal, resolve:</text:p>
      <text:p text:style-name="P9"/>
      <text:p text:style-name="P6"><text:tab/><text:tab/><text:tab/>Dispensar a servidora <text:span text:style-name="T4">VIVIANNE EMÍLIA REIS OLIVEIRA, matrícula 13841-0, ocupante do cargo de Analista do MPU/Apoio Jurídico/Direito, código AN020101,</text:span> da Função de Assistente – Nível II, FC-02, do gabinete do Procurador da República <text:span text:style-name="T3">Antônio Edílio Magalhães Teixeira</text:span>, da Procuradoria da República na Paraíba, designando em seu lugar, para ocupar a referida função, o servidor <text:s/>MATHEWS AUGUSTO CAVALCANTE AURELIANO, matrícula 27669-3, ocupante do cargo de Analista do MPU/Apoio Jurídico/Direito, código AN020101.</text:p>
      <text:p text:style-name="P5"/>
      <text:p text:style-name="P2"/>
      <text:p text:style-name="P2"/>
      <text:p text:style-name="P3">MARCOS ALEXANDRE BEZERRA WANDERLEY DE QUEIROGA</text:p>
      <text:p text:style-name="P3"/>
      <text:p text:style-name="P3"/>
      <text:p text:style-name="P3"/>
      <text:p text:style-name="P8"><text:span text:style-name="T5">Esse texto não substitui o</text:span> <text:a xlink:type="simple" xlink:href="http://bibliotecadigital.mpf.mp.br/bdmpf/bitstream/handle/11549/125528/DOU2_20171204.pdf?sequence=1&amp;isAllowed=y">publicado no DOU, Brasília, DF, 04 dez. 2017. Seção 2, p. 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2-06T16:47:19.11</dc:date>
    <meta:print-date>2014-09-16T10:18:57.99</meta:print-date>
    <meta:editing-cycles>117</meta:editing-cycles>
    <meta:editing-duration>PT588H45M2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50" meta:character-count="1038"/>
    <meta:user-defined meta:name="Informações 1"/>
    <meta:user-defined meta:name="Informações 2"/>
    <meta:user-defined meta:name="Informações 3"/>
    <meta:user-defined meta:name="Informações 4"/>
  </office:meta>
</office:document-meta>
</file>