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47134/2013</text:p>
      <text:p text:style-name="P5"><text:s/></text:p>
      <text:p text:style-name="P8"/>
      <text:p text:style-name="P9">PORTARIA Nº 395, de 11 de outubro 2013.</text:p>
      <text:p text:style-name="P9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7"><text:span text:style-name="T4">Designar </text:span><text:span text:style-name="T6">HELIEL JEFFERSON MARTINS COSTA</text:span><text:span text:style-name="T12">, </text:span><text:span text:style-name="T8">ocupante do cargo <text:s/>de Técnico do MPU/Apoio Técnco-Adminstrativo/Administração</text:span><text:span text:style-name="T12">, </text:span><text:span text:style-name="T9">matrícula</text:span><text:span text:style-name="T8"> 20774-8</text:span><text:span text:style-name="T7">,</text:span><text:span text:style-name="T13"> </text:span><text:span text:style-name="T10">para exercer a </text:span><text:span text:style-name="T11">função de <text:s/>confiança de Assessor - Nível I, Código FC-2, do Gabinete do Dr. Carlos Alexandre Ribeiro de Souza Menezes, da Procuradoria da República no Estado de Minas Gerais</text:span><text:span text:style-name="T10">, na vaga anteriormente ocupada pela servidora </text:span><text:span text:style-name="T6">LÍVIA DE SOUZA MEDEIROS</text:span><text:span text:style-name="T10">.</text:span></text:p>
      <text:p text:style-name="P12"/>
      <text:p text:style-name="P12"/>
      <text:p text:style-name="P12"/>
      <text:p text:style-name="P12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26/DOU2_2013_10_15.pdf?sequence=1">Publicada no Diário Oficial da União n. 200 de 15/10/2013, Seção 2 p. 47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21T08:51:59.81</dc:date>
    <meta:print-date>2009-09-15T16:33:00</meta:print-date>
    <meta:editing-cycles>25</meta:editing-cycles>
    <meta:editing-duration>PT574H13M2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5" meta:character-count="877"/>
  </office:meta>
</office:document-meta>
</file>