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1" svg:font-family="'CG Times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10 DE 21 DE JANEIRO DE 2013</text:p>
      <text:p text:style-name="P1"/>
      <text:p text:style-name="P7">A PROCURADORA-GERAL DA REPÚBLICA EM EXERCÍCIO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8">AUTORIZAR, até 18 de abril de 2014, com ônus para o Ministério Público Federal, a prorrogação da cessão <text:span text:style-name="T1">da servidora ADRIANA PEIXOTO DE OLIVEIRA, matrícula nº 5074-1, ocupante do cargo de Técnico Administrativo, para continuar a exercer o cargo de Coordenador</text:span><text:span text:style-name="T2">, código DAS 101.3, na Secretaria de Direitos Humanos da Presidência da República</text:span><text:span text:style-name="T1">.</text:span></text:p>
      <text:p text:style-name="P8"/>
      <text:p text:style-name="P6"/>
      <text:p text:style-name="P6"/>
      <text:p text:style-name="P6"/>
      <text:p text:style-name="P3">SANDRA VERÔNICA CUREA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76/DO2_2013_01_22.pdf?sequence=1"><text:span text:style-name="Strong_20_Emphasis"><text:span text:style-name="T4">Publicado no Diário Oficial da União nº 15 de 22/01/2013, seção 2, página 3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1" svg:font-family="'CG Times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6M00S</meta:editing-duration>
    <meta:editing-cycles>69</meta:editing-cycles>
    <meta:generator>BrOffice.org/3.2$Win32 OpenOffice.org_project/320m18$Build-9502</meta:generator>
    <dc:date>2014-01-17T18:09:13.12</dc:date>
    <meta:print-date>2013-01-09T13:52:09.21</meta:print-date>
    <meta:document-statistic meta:table-count="0" meta:image-count="0" meta:object-count="0" meta:page-count="1" meta:paragraph-count="5" meta:word-count="147" meta:character-count="826"/>
    <meta:user-defined meta:name="Info 1"/>
    <meta:user-defined meta:name="Info 2"/>
    <meta:user-defined meta:name="Info 3"/>
    <meta:user-defined meta:name="Info 4"/>
  </office:meta>
</office:document-meta>
</file>