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2cm" fo:margin-left="0.242cm" table:align="left" style:writing-mode="lr-tb"/>
    </style:style>
    <style:style style:name="Tabela1.A" style:family="table-column">
      <style:table-column-properties style:column-width="1.776cm"/>
    </style:style>
    <style:style style:name="Tabela1.B" style:family="table-column">
      <style:table-column-properties style:column-width="8.475cm"/>
    </style:style>
    <style:style style:name="Tabela1.C" style:family="table-column">
      <style:table-column-properties style:column-width="6.76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A21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text-align="justify" style:justify-single-word="false" style:snap-to-layout-gri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text-properties style:font-name="Arial" fo:font-size="10pt" fo:language="pt" fo:country="BR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style:font-name="Arial" fo:font-size="10pt" fo:language="pt" fo:country="BR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language="pt" fo:country="BR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line-height="115%" fo:text-align="justify" style:justify-single-word="false" style:snap-to-layout-gri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0pt" fo:font-weight="normal" style:font-name-asian="Arial Unicode MS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style:font-name="Arial" fo:font-size="10pt" fo:language="pt" fo:country="BR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0cm" fo:margin-right="0cm" fo:text-indent="2.499cm" style:auto-text-indent="false">
        <style:tab-stops>
          <style:tab-stop style:position="0cm"/>
          <style:tab-stop style:position="3cm"/>
          <style:tab-stop style:position="4.999cm"/>
          <style:tab-stop style:position="6.003cm"/>
          <style:tab-stop style:position="7.504cm"/>
          <style:tab-stop style:position="9.003cm"/>
          <style:tab-stop style:position="10.504cm"/>
          <style:tab-stop style:position="12.005cm"/>
          <style:tab-stop style:position="13.506cm"/>
          <style:tab-stop style:position="15.007cm"/>
          <style:tab-stop style:position="16.506cm"/>
          <style:tab-stop style:position="18.008cm"/>
          <style:tab-stop style:position="19.509cm"/>
          <style:tab-stop style:position="21.01cm"/>
          <style:tab-stop style:position="22.511cm"/>
          <style:tab-stop style:position="24.01cm"/>
        </style:tab-stops>
      </style:paragraph-properties>
      <style:text-properties style:font-name="Arial" fo:font-size="10pt" fo:language="pt" fo:country="BR" fo:font-weight="normal" style:font-size-asian="10pt" style:font-weight-asian="normal" style:font-size-complex="10pt" style:font-weight-complex="normal"/>
    </style:style>
    <style:style style:name="P12" style:family="paragraph" style:parent-style-name="Standard" style:master-page-name="Standard">
      <style:paragraph-properties fo:margin-left="0cm" fo:margin-right="0cm" fo:text-indent="2.499cm" style:auto-text-indent="false" style:page-number="auto">
        <style:tab-stops>
          <style:tab-stop style:position="0cm"/>
          <style:tab-stop style:position="3cm"/>
          <style:tab-stop style:position="4.999cm"/>
          <style:tab-stop style:position="6.003cm"/>
          <style:tab-stop style:position="7.504cm"/>
          <style:tab-stop style:position="9.003cm"/>
          <style:tab-stop style:position="10.504cm"/>
          <style:tab-stop style:position="12.005cm"/>
          <style:tab-stop style:position="13.506cm"/>
          <style:tab-stop style:position="15.007cm"/>
          <style:tab-stop style:position="16.506cm"/>
          <style:tab-stop style:position="18.008cm"/>
          <style:tab-stop style:position="19.509cm"/>
          <style:tab-stop style:position="21.01cm"/>
          <style:tab-stop style:position="22.511cm"/>
          <style:tab-stop style:position="24.01cm"/>
        </style:tab-stops>
      </style:paragraph-properties>
      <style:text-properties style:font-name="Arial" fo:font-size="10pt" fo:language="pt" fo:country="BR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4" style:family="paragraph" style:parent-style-name="Text_20_body_20_indent">
      <style:paragraph-properties fo:margin-left="0cm" fo:margin-right="0cm" fo:margin-top="0cm" fo:margin-bottom="0cm" fo:text-align="start" style:justify-single-word="false" fo:text-indent="0cm" style:auto-text-indent="false"/>
      <style:text-properties style:font-name="Arial" fo:font-size="10pt" fo:language="pt" fo:country="BR" fo:font-weight="normal" style:font-size-asian="10pt" style:font-weight-asian="normal" style:font-size-complex="10pt" style:font-weight-complex="normal"/>
    </style:style>
    <style:style style:name="T1" style:family="text">
      <style:text-properties fo:language="pt" fo:country="BR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PORTARIA PGR Nº 736 DE 29 DE NOVEMBRO DE 2012</text:p>
      <text:p text:style-name="P11"/>
      <text:p text:style-name="P11"/>
      <text:p text:style-name="P10"/>
      <text:p text:style-name="P9"><text:span text:style-name="T1">O PROCURADOR-GERAL DA REPÚBLICA</text:span><text:span text:style-name="T1">, nos termos do Art. 127, § 2º, da Constituição Federal, RESOLVE:</text:span></text:p>
      <text:p text:style-name="P10"/>
      <text:p text:style-name="P9"><text:span text:style-name="T1">Nomear</text:span><text:span text:style-name="T1"> para exercerem, em caráter efetivo, o cargo de Procurador do Trabalho, da Carreira do Ministério Público do Trabalho, os seguintes Bacharéis em Direito, habilitados no 17° Concurso Público de provas e títulos:</text:span></text:p>
      <text:p text:style-name="P2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Classif</text:p>
          </table:table-cell>
          <table:table-cell table:style-name="Tabela1.A1" office:value-type="string">
            <text:p text:style-name="P6">Nome</text:p>
          </table:table-cell>
          <table:table-cell table:style-name="Tabela1.C1" office:value-type="string">
            <text:p text:style-name="P6">Origem da vaga</text:p>
          </table:table-cell>
        </table:table-row>
        <table:table-row table:style-name="Tabela1.1">
          <table:table-cell table:style-name="Tabela1.A2" office:value-type="string">
            <text:p text:style-name="P8">1</text:p>
          </table:table-cell>
          <table:table-cell table:style-name="Tabela1.A1" office:value-type="string">
            <text:p text:style-name="P7">Priscila Dibi Schvarcz</text:p>
          </table:table-cell>
          <table:table-cell table:style-name="Tabela1.C2" office:value-type="string">
            <text:p text:style-name="P1">Vaga criada pela Lei nº 10.771/03</text:p>
          </table:table-cell>
        </table:table-row>
        <table:table-row table:style-name="Tabela1.1">
          <table:table-cell table:style-name="Tabela1.A2" office:value-type="string">
            <text:p text:style-name="P8">2</text:p>
          </table:table-cell>
          <table:table-cell table:style-name="Tabela1.A1" office:value-type="string">
            <text:p text:style-name="P7">Carlos Eduardo Almeida Martins de Andrade</text:p>
          </table:table-cell>
          <table:table-cell table:style-name="Tabela1.C2" office:value-type="string">
            <text:p text:style-name="P1">Ocupante anterior: Doutora ZULMA HERTZOG FERNANDES VELOZ. CPF 263.965.210-91; Motivo do Desprovimento: Promoção pela Portaria nº 357/2011, publicada no DOU de 22/06/2012. Origem da vaga: Lei 8.465/92.</text:p>
          </table:table-cell>
        </table:table-row>
        <table:table-row table:style-name="Tabela1.1">
          <table:table-cell table:style-name="Tabela1.A1" office:value-type="string">
            <text:p text:style-name="P6">3</text:p>
          </table:table-cell>
          <table:table-cell table:style-name="Tabela1.A1" office:value-type="string">
            <text:p text:style-name="P7">Mateus de Oliveira Biondi</text:p>
          </table:table-cell>
          <table:table-cell table:style-name="Tabela1.C2" office:value-type="string">
            <text:p text:style-name="P1">Vaga criada pela Lei nº 10.771/03</text:p>
          </table:table-cell>
        </table:table-row>
        <table:table-row table:style-name="Tabela1.1">
          <table:table-cell table:style-name="Tabela1.A1" office:value-type="string">
            <text:p text:style-name="P6">4</text:p>
          </table:table-cell>
          <table:table-cell table:style-name="Tabela1.A1" office:value-type="string">
            <text:p text:style-name="P7">Sofia Vilela de Moraes e Silva</text:p>
          </table:table-cell>
          <table:table-cell table:style-name="Tabela1.C2" office:value-type="string">
            <text:p text:style-name="P1">Ocupante anterior: Doutora ABIAEL FRANCO SANTOS. CPF 699.607.399-53; Motivo do Desprovimento: Promoção pela Portaria nº 357/2011, publicada no DOU de 22/06/2012. Origem da vaga: Constituição Federal de 1988.</text:p>
          </table:table-cell>
        </table:table-row>
        <table:table-row table:style-name="Tabela1.1">
          <table:table-cell table:style-name="Tabela1.A1" office:value-type="string">
            <text:p text:style-name="P6">5</text:p>
          </table:table-cell>
          <table:table-cell table:style-name="Tabela1.A1" office:value-type="string">
            <text:p text:style-name="P7">Diego Jimenez Gomes</text:p>
          </table:table-cell>
          <table:table-cell table:style-name="Tabela1.C2" office:value-type="string">
            <text:p text:style-name="P1">Ocupante anterior: Doutor LUIZ FELIPE SPEZI. CPF 050.562.218-13; Motivo do Desprovimento: Promoção pela Portaria nº 357/2011, publicada no DOU de 22/06/2012. Origem da vaga: Lei 8.671/92.</text:p>
          </table:table-cell>
        </table:table-row>
        <table:table-row table:style-name="Tabela1.1">
          <table:table-cell table:style-name="Tabela1.A1" office:value-type="string">
            <text:p text:style-name="P6">6</text:p>
          </table:table-cell>
          <table:table-cell table:style-name="Tabela1.A1" office:value-type="string">
            <text:p text:style-name="P7">Vitor Borges da Silva</text:p>
          </table:table-cell>
          <table:table-cell table:style-name="Tabela1.C2" office:value-type="string">
            <text:p text:style-name="P1">Ocupante anterior: Doutor AUDALIPHAL HILDEBRANDO DA SILVA. CPF 469.744.907-04; Motivo do Desprovimento: Posse em outro cargo público pela Portaria nº 303/2012, publicada no DOU de 05/07/2012. Origem da vaga: Constituição Federal de 1988.</text:p>
          </table:table-cell>
        </table:table-row>
        <table:table-row table:style-name="Tabela1.1">
          <table:table-cell table:style-name="Tabela1.A1" office:value-type="string">
            <text:p text:style-name="P6">7</text:p>
          </table:table-cell>
          <table:table-cell table:style-name="Tabela1.A1" office:value-type="string">
            <text:p text:style-name="P7">André Sessim Parisenti</text:p>
          </table:table-cell>
          <table:table-cell table:style-name="Tabela1.C2" office:value-type="string">
            <text:p text:style-name="P1">Ocupante anterior: Doutora VIVIANE DOCKHORN WEFFORT. CPF 571.825.079-00; Motivo do Desprovimento: Promoção pela Portaria nº 357/2011, publicada no DOU de 22/06/2012. Origem da vaga: Lei 8.465/92.</text:p>
          </table:table-cell>
        </table:table-row>
        <table:table-row table:style-name="Tabela1.1">
          <table:table-cell table:style-name="Tabela1.A1" office:value-type="string">
            <text:p text:style-name="P6">8</text:p>
          </table:table-cell>
          <table:table-cell table:style-name="Tabela1.A1" office:value-type="string">
            <text:p text:style-name="P7">Ilan Fonseca de Souza</text:p>
          </table:table-cell>
          <table:table-cell table:style-name="Tabela1.C2" office:value-type="string">
            <text:p text:style-name="P1">Ocupante anterior: Doutora DEBORAH DA SILVA FELIX. CPF 733.974.587-49; Motivo do Desprovimento: Promoção pela Portaria nº 357/2011, publicada no DOU de 22/06/2012. Origem da vaga: Lei 8.671/92.</text:p>
          </table:table-cell>
        </table:table-row>
        <text:soft-page-break/>
        <table:table-row table:style-name="Tabela1.1">
          <table:table-cell table:style-name="Tabela1.A1" office:value-type="string">
            <text:p text:style-name="P6">10</text:p>
          </table:table-cell>
          <table:table-cell table:style-name="Tabela1.A1" office:value-type="string">
            <text:p text:style-name="P7">Ana Carolina Martinhago Balam</text:p>
          </table:table-cell>
          <table:table-cell table:style-name="Tabela1.C2" office:value-type="string">
            <text:p text:style-name="P1">Ocupante anterior: Doutora ELIZABETH VEIGA CHAVES. CPF 018.570.884-68; Motivo do Desprovimento: Promoção pela Portaria nº 357/2011, publicada no DOU de 22/06/2012. Origem da vaga: Constituição Federal de 1988.</text:p>
          </table:table-cell>
        </table:table-row>
        <table:table-row table:style-name="Tabela1.1">
          <table:table-cell table:style-name="Tabela1.A1" office:value-type="string">
            <text:p text:style-name="P6">11</text:p>
          </table:table-cell>
          <table:table-cell table:style-name="Tabela1.A1" office:value-type="string">
            <text:p text:style-name="P7">Natália e Silva Azevedo</text:p>
          </table:table-cell>
          <table:table-cell table:style-name="Tabela1.C2" office:value-type="string">
            <text:p text:style-name="P1">Ocupante anterior: Doutor FABIO LOPES FERNANDES. CPF 566.615.416-87; Motivo do Desprovimento: Posse em outro cargo público pela Portaria nº 509/2011, publicada no DOU de 15/09/2011. Origem da vaga: Lei 8.466/92.</text:p>
          </table:table-cell>
        </table:table-row>
        <table:table-row table:style-name="Tabela1.1">
          <table:table-cell table:style-name="Tabela1.A1" office:value-type="string">
            <text:p text:style-name="P6">12</text:p>
          </table:table-cell>
          <table:table-cell table:style-name="Tabela1.A1" office:value-type="string">
            <text:p text:style-name="P7">Fabrício Gonçalves de Oliveira</text:p>
          </table:table-cell>
          <table:table-cell table:style-name="Tabela1.C2" office:value-type="string">
            <text:p text:style-name="P1">Ocupante anterior: Doutor FRANCISCO JOSE PINHEIRO CRUZ. CPF 222.155.653-49; Motivo do Desprovimento: Posse em outro cargo público pela Portaria nº 264/2012, publicada no DOU de 19/06/2012. Origem da vaga: Lei 10.771/03.</text:p>
          </table:table-cell>
        </table:table-row>
        <table:table-row table:style-name="Tabela1.1">
          <table:table-cell table:style-name="Tabela1.A1" office:value-type="string">
            <text:p text:style-name="P6">13</text:p>
          </table:table-cell>
          <table:table-cell table:style-name="Tabela1.A1" office:value-type="string">
            <text:p text:style-name="P7">Amanda de Lima Dornelas</text:p>
          </table:table-cell>
          <table:table-cell table:style-name="Tabela1.C2" office:value-type="string">
            <text:p text:style-name="P1">Ocupante anterior: Doutor LUERCY LINO LOPES. CPF 504.302.039-34; Motivo do Desprovimento: Promoção pela Portaria nº 269/2011, publicada no DOU de 12/05/2011. Origem da vaga: Lei 8.671/92.</text:p>
          </table:table-cell>
        </table:table-row>
        <table:table-row table:style-name="Tabela1.1">
          <table:table-cell table:style-name="Tabela1.A1" office:value-type="string">
            <text:p text:style-name="P6">14</text:p>
          </table:table-cell>
          <table:table-cell table:style-name="Tabela1.A1" office:value-type="string">
            <text:p text:style-name="P7">Carlos Ernesto Maranhão Busatto</text:p>
          </table:table-cell>
          <table:table-cell table:style-name="Tabela1.C2" office:value-type="string">
            <text:p text:style-name="P1">Ocupante anterior: Doutora SILVANA RIBEIRO MARTINS. CPF 238.830.060-68; Motivo do Desprovimento: Promoção pela Portaria nº 357/2011, publicada no DOU de 22/06/2012. Origem da vaga: Constituição Federal de 1988.</text:p>
          </table:table-cell>
        </table:table-row>
        <table:table-row table:style-name="Tabela1.1">
          <table:table-cell table:style-name="Tabela1.A1" office:value-type="string">
            <text:p text:style-name="P6">15</text:p>
          </table:table-cell>
          <table:table-cell table:style-name="Tabela1.A1" office:value-type="string">
            <text:p text:style-name="P7">Rachel Freire de Abreu Neta</text:p>
          </table:table-cell>
          <table:table-cell table:style-name="Tabela1.C2" office:value-type="string">
            <text:p text:style-name="P1">Vaga criada pela Lei nº 10.771/03</text:p>
          </table:table-cell>
        </table:table-row>
        <table:table-row table:style-name="Tabela1.1">
          <table:table-cell table:style-name="Tabela1.A1" office:value-type="string">
            <text:p text:style-name="P6">16</text:p>
          </table:table-cell>
          <table:table-cell table:style-name="Tabela1.A1" office:value-type="string">
            <text:p text:style-name="P7">Renan Bernardi Kalil</text:p>
          </table:table-cell>
          <table:table-cell table:style-name="Tabela1.C2" office:value-type="string">
            <text:p text:style-name="P1">Ocupante anterior: Doutora ANA EMILIA ANDRADE ALBUQUERQUE DA SILVA. CPF 358.589.665-00; Motivo do Desprovimento: Promoção pela Portaria nº 357/2011, publicada no DOU de 22/06/2012. Origem da vaga: Lei 8.671/92.</text:p>
          </table:table-cell>
        </table:table-row>
        <table:table-row table:style-name="Tabela1.1">
          <table:table-cell table:style-name="Tabela1.A1" office:value-type="string">
            <text:p text:style-name="P6">17</text:p>
          </table:table-cell>
          <table:table-cell table:style-name="Tabela1.A1" office:value-type="string">
            <text:p text:style-name="P7">Renata Falcone Capistrano da Silva</text:p>
          </table:table-cell>
          <table:table-cell table:style-name="Tabela1.C2" office:value-type="string">
            <text:p text:style-name="P1">Ocupante anterior: Doutor ARLELIO DE CARVALHO LAGE. CPF 203.480.706-59; Motivo do Desprovimento: Promoção pela Portaria nº 357/2011, publicada no DOU de 22/06/2012. Origem da vaga: Constituição Federal de 1988.</text:p>
          </table:table-cell>
        </table:table-row>
        <table:table-row table:style-name="Tabela1.1">
          <table:table-cell table:style-name="Tabela1.A1" office:value-type="string">
            <text:p text:style-name="P6">18</text:p>
          </table:table-cell>
          <table:table-cell table:style-name="Tabela1.A1" office:value-type="string">
            <text:p text:style-name="P7">André Vinicius Melatti</text:p>
          </table:table-cell>
          <table:table-cell table:style-name="Tabela1.C2" office:value-type="string">
            <text:p text:style-name="P1">Ocupante anterior: Doutora ANDREA EHLKE. CPF 635.722.229-15; Motivo do Desprovimento: Promoção pela Portaria nº 357/2011, publicada no DOU de 22/06/2012. Origem da vaga: Lei 8.671/92.</text:p>
          </table:table-cell>
        </table:table-row>
        <table:table-row table:style-name="Tabela1.1">
          <table:table-cell table:style-name="Tabela1.A1" office:value-type="string">
            <text:p text:style-name="P6">19</text:p>
          </table:table-cell>
          <table:table-cell table:style-name="Tabela1.A1" office:value-type="string">
            <text:p text:style-name="P7">Leomar Daroncho</text:p>
          </table:table-cell>
          <table:table-cell table:style-name="Tabela1.C2" office:value-type="string">
            <text:p text:style-name="P1">Ocupante anterior: Doutora ELEONORA BORDINI COCA. CPF 172.810.988-47; Motivo do Desprovimento: Exoneração a pedido pela Portaria nº 93/2012, publicada no DOU de 19/03/2012. Origem da vaga: Lei 8.671/92.</text:p>
          </table:table-cell>
        </table:table-row>
        <table:table-row table:style-name="Tabela1.1">
          <table:table-cell table:style-name="Tabela1.A1" office:value-type="string">
            <text:p text:style-name="P6">20</text:p>
          </table:table-cell>
          <table:table-cell table:style-name="Tabela1.A1" office:value-type="string">
            <text:p text:style-name="P7">Maria Nely Bezerra de Oliveira</text:p>
          </table:table-cell>
          <table:table-cell table:style-name="Tabela1.C2" office:value-type="string">
            <text:p text:style-name="P1">Ocupante anterior: Doutor JOAO BATISTA MACHADO JUNIOR. CPF 397.762.553-53; Motivo do Desprovimento: Promoção pela Portaria nº 357/2011, publicada no DOU de 22/06/2012. Origem da vaga: Lei 8.466/92.</text:p>
          </table:table-cell>
        </table:table-row>
        <text:soft-page-break/>
        <table:table-row table:style-name="Tabela1.1">
          <table:table-cell table:style-name="Tabela1.A21" office:value-type="float" office:value="21">
            <text:p text:style-name="P6">21</text:p>
          </table:table-cell>
          <table:table-cell table:style-name="Tabela1.A1" office:value-type="string">
            <text:p text:style-name="P7">Maria Manuella Britto Gedeon</text:p>
          </table:table-cell>
          <table:table-cell table:style-name="Tabela1.C2" office:value-type="string">
            <text:p text:style-name="P1">Ocupante anterior: Doutora YAMARA VIANA DE FIGUEIREDO . CPF 276.493.346-00; Motivo do Desprovimento: Promoção pela Portaria nº 357/2011, publicada no DOU de 22/06/2012. Origem da vaga: Constituição Federal de 1988.</text:p>
          </table:table-cell>
        </table:table-row>
        <table:table-row table:style-name="Tabela1.1">
          <table:table-cell table:style-name="Tabela1.A1" office:value-type="string">
            <text:p text:style-name="P6">22</text:p>
          </table:table-cell>
          <table:table-cell table:style-name="Tabela1.A1" office:value-type="string">
            <text:p text:style-name="P7">Mariana Vieira da Silva Almeida</text:p>
          </table:table-cell>
          <table:table-cell table:style-name="Tabela1.C2" office:value-type="string">
            <text:p text:style-name="P1">Ocupante anterior: Doutora ADRIANA SILVEIRA MACHADO. CPF 471.781.671-49; Motivo do Desprovimento: Promoção pela Portaria nº 357/2011, publicada no DOU de 22/06/2012. Origem da vaga: Lei 8.465/92.</text:p>
          </table:table-cell>
        </table:table-row>
        <table:table-row table:style-name="Tabela1.1">
          <table:table-cell table:style-name="Tabela1.A1" office:value-type="string">
            <text:p text:style-name="P6">23</text:p>
          </table:table-cell>
          <table:table-cell table:style-name="Tabela1.A1" office:value-type="string">
            <text:p text:style-name="P7">Fernanda Arruda Dutra</text:p>
          </table:table-cell>
          <table:table-cell table:style-name="Tabela1.C2" office:value-type="string">
            <text:p text:style-name="P1">Ocupante anterior: Doutora MARIA AUXILIADORA DE SOUZA E SA. CPF 105.366.474-53; Motivo do Desprovimento: Aposentadoria pela Portaria nº 340/2011, publicada no DOU de 01/07/2011. Origem da vaga: Constituição Federal de 1988.</text:p>
          </table:table-cell>
        </table:table-row>
        <table:table-row table:style-name="Tabela1.1">
          <table:table-cell table:style-name="Tabela1.A1" office:value-type="string">
            <text:p text:style-name="P6">25</text:p>
          </table:table-cell>
          <table:table-cell table:style-name="Tabela1.A1" office:value-type="string">
            <text:p text:style-name="P7">Aline Rodrigues de Carvalho Cunha</text:p>
          </table:table-cell>
          <table:table-cell table:style-name="Tabela1.C2" office:value-type="string">
            <text:p text:style-name="P1">Ocupante anterior: Doutora MARIA AMELIA BRACKS DUARTE. CPF 118.123.206-63; Motivo do Desprovimento: Promoção pela Portaria nº 357/2011, publicada no DOU de 22/06/2012. Origem da vaga: Constituição Federal de 1988.</text:p>
          </table:table-cell>
        </table:table-row>
        <table:table-row table:style-name="Tabela1.1">
          <table:table-cell table:style-name="Tabela1.A1" office:value-type="string">
            <text:p text:style-name="P6">26</text:p>
          </table:table-cell>
          <table:table-cell table:style-name="Tabela1.A1" office:value-type="string">
            <text:p text:style-name="P7">Amanda Fernandes Ferreira Broecker</text:p>
          </table:table-cell>
          <table:table-cell table:style-name="Tabela1.C2" office:value-type="string">
            <text:p text:style-name="P1">Ocupante anterior: Doutor JOAO BATISTA LUZARDO SOARES FILHO. CPF 273.383.983-72; Motivo do Desprovimento: Promoção pela Portaria nº 357/2011, publicada no DOU de 22/06/2012. Origem da vaga: Lei 8.466/92.</text:p>
          </table:table-cell>
        </table:table-row>
        <table:table-row table:style-name="Tabela1.1">
          <table:table-cell table:style-name="Tabela1.A1" office:value-type="string">
            <text:p text:style-name="P6">27</text:p>
          </table:table-cell>
          <table:table-cell table:style-name="Tabela1.A1" office:value-type="string">
            <text:p text:style-name="P7">Luciana Teles Nóbrega</text:p>
          </table:table-cell>
          <table:table-cell table:style-name="Tabela1.C2" office:value-type="string">
            <text:p text:style-name="P1">Ocupante anterior: Doutor JOSE VALDIR MACHADO. CPF 020.761.258-76; Motivo do Desprovimento: Promoção pela Portaria nº 267/2011, publicada no DOU de 12/05/2011. Origem da vaga: Constituição Federal de 1988.</text:p>
          </table:table-cell>
        </table:table-row>
        <table:table-row table:style-name="Tabela1.1">
          <table:table-cell table:style-name="Tabela1.A1" office:value-type="string">
            <text:p text:style-name="P6">28</text:p>
          </table:table-cell>
          <table:table-cell table:style-name="Tabela1.A1" office:value-type="string">
            <text:p text:style-name="P7">Gustavo Magalhães de Paula Gonçalves Domingues</text:p>
          </table:table-cell>
          <table:table-cell table:style-name="Tabela1.C2" office:value-type="string">
            <text:p text:style-name="P1">Ocupante anterior: Doutor PAULO CESAR DE MORAES GOMES. CPF 111.575.318-57; Motivo do Desprovimento: Promoção pela Portaria nº 357/2011, publicada no DOU de 22/06/2012. Origem da vaga: Lei 8.671/92.</text:p>
          </table:table-cell>
        </table:table-row>
        <table:table-row table:style-name="Tabela1.1">
          <table:table-cell table:style-name="Tabela1.A1" office:value-type="string">
            <text:p text:style-name="P6">29</text:p>
          </table:table-cell>
          <table:table-cell table:style-name="Tabela1.A1" office:value-type="string">
            <text:p text:style-name="P7">Juliana Carreiro Corbal Oitaven</text:p>
          </table:table-cell>
          <table:table-cell table:style-name="Tabela1.C2" office:value-type="string">
            <text:p text:style-name="P1">Ocupante anterior: Doutora SILVIA MARIA ZIMMERMANN. CPF 576.272.319-49; Motivo do Desprovimento: Promoção pela Portaria nº 357/2011, publicada no DOU de 22/06/2012. Origem da vaga: Lei 8.465/92.</text:p>
          </table:table-cell>
        </table:table-row>
        <table:table-row table:style-name="Tabela1.1">
          <table:table-cell table:style-name="Tabela1.A1" office:value-type="string">
            <text:p text:style-name="P6">30</text:p>
          </table:table-cell>
          <table:table-cell table:style-name="Tabela1.A1" office:value-type="string">
            <text:p text:style-name="P7">Priscila Lopes Pontinha Romanelli</text:p>
          </table:table-cell>
          <table:table-cell table:style-name="Tabela1.C2" office:value-type="string">
            <text:p text:style-name="P1">Ocupante anterior: Doutor ADERSON FERREIRA SOBRINHO. CPF 099.286.001-63; Motivo do Desprovimento: Aposentadoria pela Portaria nº 339/2011, publicada no DOU de 01/07/2011. Origem da vaga: Lei 7.520/86.</text:p>
          </table:table-cell>
        </table:table-row>
        <table:table-row table:style-name="Tabela1.1">
          <table:table-cell table:style-name="Tabela1.A21" office:value-type="float" office:value="31">
            <text:p text:style-name="P6">31</text:p>
          </table:table-cell>
          <table:table-cell table:style-name="Tabela1.A1" office:value-type="string">
            <text:p text:style-name="P7">Rafael Albernaz Carvalho</text:p>
          </table:table-cell>
          <table:table-cell table:style-name="Tabela1.C2" office:value-type="string">
            <text:p text:style-name="P1">Ocupante anterior: Doutora DARLENE BORGES DORNELES. CPF 052.953.942-04; Motivo do <text:soft-page-break/>Desprovimento: Promoção pela Portaria nº 357/2011, publicada no DOU de 22/06/2012. Origem da vaga: Lei 8.470/92.</text:p>
          </table:table-cell>
        </table:table-row>
        <table:table-row table:style-name="Tabela1.1">
          <table:table-cell table:style-name="Tabela1.A1" office:value-type="string">
            <text:p text:style-name="P6">32</text:p>
          </table:table-cell>
          <table:table-cell table:style-name="Tabela1.A1" office:value-type="string">
            <text:p text:style-name="P7">Paulo Roberto Aseredo</text:p>
          </table:table-cell>
          <table:table-cell table:style-name="Tabela1.C2" office:value-type="string">
            <text:p text:style-name="P1">Ocupante anterior: Doutor EDUARDO MENEZES ORTEGA. CPF 038.602.688-21; Motivo do Desprovimento: Falecimento pela Portaria nº 281/2011, publicada no DOU de 27/05/2011. Origem da vaga: Lei 8.465/92.</text:p>
          </table:table-cell>
        </table:table-row>
        <table:table-row table:style-name="Tabela1.1">
          <table:table-cell table:style-name="Tabela1.A1" office:value-type="string">
            <text:p text:style-name="P6">33</text:p>
          </table:table-cell>
          <table:table-cell table:style-name="Tabela1.A1" office:value-type="string">
            <text:p text:style-name="P7">Melina de Sousa Fiorini</text:p>
          </table:table-cell>
          <table:table-cell table:style-name="Tabela1.C2" office:value-type="string">
            <text:p text:style-name="P1">Ocupante anterior: Doutor MARCIO ROBERTO DE FREITAS EVANGELISTA. CPF 430.805.534-20; Motivo do Desprovimento: Promoção pela Portaria nº 357/2011, publicada no DOU de 22/06/2012. Origem da vaga: Constituição Federal de 1988.</text:p>
          </table:table-cell>
        </table:table-row>
        <table:table-row table:style-name="Tabela1.1">
          <table:table-cell table:style-name="Tabela1.A1" office:value-type="string">
            <text:p text:style-name="P6">34</text:p>
          </table:table-cell>
          <table:table-cell table:style-name="Tabela1.A1" office:value-type="string">
            <text:p text:style-name="P7">Fernanda Alitta Moreira da Costa</text:p>
          </table:table-cell>
          <table:table-cell table:style-name="Tabela1.C2" office:value-type="string">
            <text:p text:style-name="P1">Vaga criada pela Lei nº 10.771/03</text:p>
          </table:table-cell>
        </table:table-row>
        <table:table-row table:style-name="Tabela1.1">
          <table:table-cell table:style-name="Tabela1.A1" office:value-type="string">
            <text:p text:style-name="P6">35</text:p>
          </table:table-cell>
          <table:table-cell table:style-name="Tabela1.A1" office:value-type="string">
            <text:p text:style-name="P7">Rafael Mondego Figueiredo</text:p>
          </table:table-cell>
          <table:table-cell table:style-name="Tabela1.C2" office:value-type="string">
            <text:p text:style-name="P1">Ocupante anterior: Doutora ANA MARIA GOMES RODRIGUES. CPF 064.134.472-49; Motivo do Desprovimento: Promoção pela Portaria nº 357/2011, publicada no DOU de 22/06/2012. Origem da vaga: Constituição Federal de 1988.</text:p>
          </table:table-cell>
        </table:table-row>
        <table:table-row table:style-name="Tabela1.1">
          <table:table-cell table:style-name="Tabela1.A1" office:value-type="string">
            <text:p text:style-name="P6">36</text:p>
          </table:table-cell>
          <table:table-cell table:style-name="Tabela1.A1" office:value-type="string">
            <text:p text:style-name="P7">Bruno Martins Mano Teixeira</text:p>
          </table:table-cell>
          <table:table-cell table:style-name="Tabela1.C2" office:value-type="string">
            <text:p text:style-name="P1">Ocupante anterior: Doutor EDER SIVERS. CPF 561.165.789-34; Motivo do Desprovimento: Posse em outro cargo público pela Portaria nº 623/2011, publicada no DOU de 08/11/2011. Origem da vaga: Lei 8.465/92.</text:p>
          </table:table-cell>
        </table:table-row>
        <table:table-row table:style-name="Tabela1.1">
          <table:table-cell table:style-name="Tabela1.A1" office:value-type="string">
            <text:p text:style-name="P6">37</text:p>
          </table:table-cell>
          <table:table-cell table:style-name="Tabela1.A1" office:value-type="string">
            <text:p text:style-name="P7">Carlos Eduardo Gouveia Nassar</text:p>
          </table:table-cell>
          <table:table-cell table:style-name="Tabela1.C2" office:value-type="string">
            <text:p text:style-name="P1">Vaga criada pela Lei nº 10.771/03</text:p>
          </table:table-cell>
        </table:table-row>
      </table:table>
      <text:p text:style-name="P3"/>
      <text:p text:style-name="P5"/>
      <text:p text:style-name="P5"/>
      <text:p text:style-name="P5"/>
      <text:p text:style-name="P5"/>
      <text:p text:style-name="P5"/>
      <text:p text:style-name="P5"/>
      <text:p text:style-name="P5">ROBERTO MONTEIRO GURGEL SANTOS</text:p>
      <text:p text:style-name="P5"/>
      <text:p text:style-name="P14"><text:a xlink:type="simple" xlink:href="http://bibliotecadigital.mpf.mp.br/xmlui/bitstream/handle/123456789/30001/DOU2_2012_12_03.pdf?sequence=1">Publicado no Diário Oficial da União nº 232 de 03/12/2012, seção 2 página 57.</text:a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7.938cm" style:auto-text-indent="false" fo:keep-with-next="always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fo:font-size="12pt" fo:language="pt" fo:country="BR" fo:font-weight="bold" style:font-size-asian="12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498cm" fo:margin-right="0cm" fo:orphans="2" fo:widows="2" fo:text-indent="1.249cm" style:auto-text-indent="false" fo:keep-with-next="always" style:text-autospace="ideograph-alpha"/>
      <style:text-properties fo:font-size="12pt" fo:language="pt" fo:country="BR" fo:font-weight="bold" style:font-size-asian="12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6.35cm" style:auto-text-indent="false" fo:keep-with-next="always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fo:font-size="12pt" fo:language="pt" fo:country="BR" fo:font-weight="bold" style:font-size-asian="12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1.588cm" style:auto-text-indent="false" fo:keep-with-next="always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fo:color="#ff0000" fo:font-size="12pt" fo:language="pt" fo:country="BR" fo:font-weight="bold" style:font-size-asian="12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2pt" fo:language="pt" fo:country="BR" fo:font-weight="bold" style:font-size-asian="12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2pt" fo:language="pt" fo:country="BR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.212cm" fo:line-height="150%" fo:text-align="justify" style:justify-single-word="false" fo:text-indent="3.175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style:font-name="Arial" fo:font-size="12pt" fo:language="pt" fo:country="BR" style:font-size-asian="12pt" style:font-name-complex="Arial"/>
    </style:style>
    <style:style style:name="xl27" style:family="paragraph" style:parent-style-name="Standard">
      <style:paragraph-properties fo:margin-top="0.176cm" fo:margin-bottom="0.176cm" fo:orphans="2" fo:widows="2" fo:padding="0cm" fo:border-left="0.018cm solid #000000" fo:border-right="0.018cm solid #000000" fo:border-top="none" fo:border-bottom="0.018cm solid #000000" style:text-autospace="ideograph-alpha" style:vertical-align="top"/>
      <style:text-properties fo:font-size="12pt" fo:language="pt" fo:country="BR" style:font-name-asian="Arial Unicode MS" style:font-size-asian="12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Fonte_20_parág._20_padrão" style:display-name="Fonte parág. padrão" style:family="text"/>
    <style:style style:name="Footnote_20_Symbol" style:display-name="Footnote Symbol" style:family="text"/>
    <style:style style:name="Texto_20_de_20_balão_20_Char" style:display-name="Texto de balão Char" style:family="text">
      <style:text-properties style:font-name="Tahoma" fo:font-size="8pt" fo:language="en" fo:country="US" style:font-size-asian="8pt" style:font-name-complex="Tahoma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2.381cm" fo:text-indent="-2.381cm" fo:margin-left="2.381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3.969cm" fo:text-indent="-2.381cm" fo:margin-left="3.96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5.556cm" fo:text-indent="-2.381cm" fo:margin-left="5.556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7.144cm" fo:text-indent="-2.381cm" fo:margin-left="7.14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8.731cm" fo:text-indent="-2.381cm" fo:margin-left="8.73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0.319cm" fo:text-indent="-2.381cm" fo:margin-left="10.31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2.065cm" fo:text-indent="-2.54cm" fo:margin-left="12.06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3.653cm" fo:text-indent="-2.54cm" fo:margin-left="13.65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5.875cm" fo:text-indent="-3.175cm" fo:margin-left="15.8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7cm" fo:text-indent="-1.27cm" fo:margin-left="1.27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81cm" fo:text-indent="-1.27cm" fo:margin-left="1.2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19cm" fo:text-indent="-1.905cm" fo:margin-left="1.91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23cm" fo:text-indent="-1.905cm" fo:margin-left="1.92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61cm" fo:text-indent="-2.54cm" fo:margin-left="2.56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65cm" fo:text-indent="-2.54cm" fo:margin-left="2.56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203cm" fo:text-indent="-3.175cm" fo:margin-left="3.2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2.593cm" fo:text-indent="-2.593cm" fo:margin-left="2.593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4.18cm" fo:text-indent="-2.593cm" fo:margin-left="4.1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5.768cm" fo:text-indent="-2.593cm" fo:margin-left="5.76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7.355cm" fo:text-indent="-2.593cm" fo:margin-left="7.35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8.943cm" fo:text-indent="-2.593cm" fo:margin-left="8.94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0.53cm" fo:text-indent="-2.593cm" fo:margin-left="10.5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2.118cm" fo:text-indent="-2.593cm" fo:margin-left="12.11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3.705cm" fo:text-indent="-2.593cm" fo:margin-left="13.70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5.875cm" fo:text-indent="-3.175cm" fo:margin-left="15.8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2.434cm" fo:text-indent="-2.434cm" fo:margin-left="2.434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text:list-tab-stop-position="4.022cm" fo:text-indent="-2.434cm" fo:margin-left="4.02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5.609cm" fo:text-indent="-2.434cm" fo:margin-left="5.60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7.197cm" fo:text-indent="-2.434cm" fo:margin-left="7.19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8.784cm" fo:text-indent="-2.434cm" fo:margin-left="8.78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0.372cm" fo:text-indent="-2.434cm" fo:margin-left="10.37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2.065cm" fo:text-indent="-2.54cm" fo:margin-left="12.06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3.653cm" fo:text-indent="-2.54cm" fo:margin-left="13.65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5.875cm" fo:text-indent="-3.175cm" fo:margin-left="15.8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1.45cm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8cm" fo:margin-bottom="2.498cm" fo:margin-left="2.498cm" fo:margin-right="0.746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fício nº               /01-GAB</dc:title>
    <meta:initial-creator>PGT</meta:initial-creator>
    <meta:creation-date>2012-11-12T13:22:00</meta:creation-date>
    <dc:date>2014-04-11T17:07:35.40</dc:date>
    <meta:print-date>2012-11-28T16:40:42.15</meta:print-date>
    <meta:editing-cycles>9</meta:editing-cycles>
    <meta:editing-duration>PT03H18M10S</meta:editing-duration>
    <meta:generator>BrOffice.org/3.2$Win32 OpenOffice.org_project/320m18$Build-9502</meta:generator>
    <dc:creator>PGR PGR</dc:creator>
    <meta:document-statistic meta:table-count="1" meta:image-count="0" meta:object-count="0" meta:page-count="4" meta:paragraph-count="113" meta:word-count="1126" meta:character-count="7786"/>
  </office:meta>
</office:document-meta>
</file>