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4">MINISTÉRIO PÚBLICO FEDERAL</text:p>
      <text:p text:style-name="P4">Procuradoria da República na Paraíba</text:p>
      <text:p text:style-name="P3"/>
      <text:p text:style-name="P3"/>
      <text:p text:style-name="P4">PORTARIA Nº 106, DE 25 DE SETEMBRO DE 2013.</text:p>
      <text:p text:style-name="P5"/>
      <text:p text:style-name="P5"/>
      <text:p text:style-name="P5"><text:tab/><text:tab/>O PROCURADOR-CHEFE DA PROCURADORIA DA REPÚBLICA NO ESTADO DA PARAÍBA, no uso da competência legal, resolve:</text:p>
      <text:p text:style-name="P5"/>
      <text:p text:style-name="P5"><text:tab/><text:tab/>Delegar competência ao Procurador da República, FLAVIO PEREIRA DA COSTA MATIAS, para dar posse a LARISSA DE SOUSA MOISES, nomeada pela Portaria nº 125, de 19 de setembro de 2013, do Secretário-Geral do MPF, publicada na Seção 2 do Diário Oficial da União de 20 de setembro de 2013, para o Cargo de Analista Processual com exercício na PRM/Sousa/PB.</text:p>
      <text:p text:style-name="P5"/>
      <text:p text:style-name="P5"/>
      <text:p text:style-name="P6">VICTOR CARVALHO VEGGI</text:p>
      <text:p text:style-name="P6"/>
      <text:p text:style-name="P2"><text:a xlink:type="simple" xlink:href="http://bibliotecadigital.mpf.mp.br/xmlui/bitstream/handle/123456789/38885/DMPF-ADMINISTRATIVO-2013-09-26.pdf?sequence=1">Publicado no DMPF-e, Administrativo, nº 145, de 27/09/2013, p. 2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Absatz-Standardschriftart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2-07-11T14:22:00</meta:creation-date>
    <dc:creator>PGR PGR</dc:creator>
    <dc:date>2014-09-26T08:45:10.67</dc:date>
    <meta:print-date>2009-08-26T13:57:00</meta:print-date>
    <meta:editing-cycles>4</meta:editing-cycles>
    <meta:editing-duration>PT00H12M58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05" meta:character-count="651"/>
  </office:meta>
</office:document-meta>
</file>