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3"/>
      <text:p text:style-name="P3"/>
      <text:p text:style-name="P4">PORTARIA PGR Nº 118 DE 13 MARÇO DE 2013</text:p>
      <text:p text:style-name="P4"/>
      <text:p text:style-name="P5"/>
      <text:p text:style-name="P5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 na 203ª Sessão Ordinária, realizada em 7/3/2013, constante do Procedimento Administrativo MPDFT nº 08190.020133/13-21, resolve:</text:p>
      <text:p text:style-name="P5"/>
      <text:p text:style-name="P7"><text:span text:style-name="T2">Art. 1º <text:s/>Promover, por antiguidade,</text:span><text:span text:style-name="T1"> </text:span><text:span text:style-name="T2">HUERLIN HUEB, Promotor de Justiça Adjunto, ao cargo de Promotor de Justiça da carreira do Ministério Público do Distrito Federal e Territórios, em vaga criada pela Lei nº 12.676/2012, publicada no DOU nº 122, Seção 1, de 26/06/2012.</text:span></text:p>
      <text:p text:style-name="P8"/>
      <text:p text:style-name="P8">Art. 2º <text:s/>Esta Portaria entre em vigor na data de sua publicação, produzindo efeitos nos termos do art. 199, § 1º, da Lei Complementar nº 75/1993.</text:p>
      <text:p text:style-name="P8"/>
      <text:p text:style-name="P8"/>
      <text:p text:style-name="P8"/>
      <text:p text:style-name="P8"/>
      <text:p text:style-name="P2">ROBERTO MONTEIRO GURGEL SANTOS</text:p>
      <text:p text:style-name="P5"/>
      <text:p text:style-name="P10"><text:a xlink:type="simple" xlink:href="http://bibliotecadigital.mpf.mp.br/xmlui/bitstream/handle/123456789/2791/DOU2_2013_03_14.pdf?sequence=1">Publicado no Diário Oficial da União nº 50 de 14/03/2103, seção 2 <text:s/>página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3-07T15:11:00</meta:creation-date>
    <dc:date>2014-01-24T12:19:08.01</dc:date>
    <meta:print-date>2013-03-07T15:30:00</meta:print-date>
    <meta:editing-cycles>9</meta:editing-cycles>
    <meta:editing-duration>PT03H27M42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52" meta:character-count="931"/>
  </office:meta>
</office:document-meta>
</file>