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use-window-font-color="true" fo:font-size="12pt" fo:language="pt" fo:country="BR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3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1.249cm" fo:margin-right="0cm" fo:text-align="justify" style:justify-single-word="false" fo:text-indent="1.249cm" style:auto-text-indent="false" style:page-number="auto"/>
      <style:text-properties style:use-window-font-color="true" fo:font-size="12pt" fo:language="pt" fo:country="BR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/>
      <text:p text:style-name="P1"/>
      <text:p text:style-name="P1"/>
      <text:p text:style-name="P1"/>
      <text:p text:style-name="P2"/>
      <text:p text:style-name="P3">PORTARIA PGR Nº <text:s/>575 DE 20 DE OUTUBRO DE 2011</text:p>
      <text:p text:style-name="P3"/>
      <text:p text:style-name="P3"/>
      <text:p text:style-name="P3"/>
      <text:p text:style-name="P3"/>
      <text:p text:style-name="P3">O PROCURADOR-GERAL DA REPÚBLICA, no uso de suas atribuições, observado o disposto no art. 17 da Resolução nº 116 do Conselho Superior do Ministério Público Federal, de 4 de outubro de 2011, e tendo em vista a deliberação do CSMPF na 8ª Sessão Ordinária, realizada no dia 4 de outubro de 2011 (processo nº 1.00.001.000162/2011-43) resolve:</text:p>
      <text:p text:style-name="P3"/>
      <text:p text:style-name="P3"/>
      <text:p text:style-name="P3">Declarar constituída a Comissão Especial de Avaliação do 26º Concurso Público para ingresso na carreira do Ministério Público Federal composta pelo Subprocurador-Geral da República <text:s/>ALCIDES MARTINS que a presidirá, pelo Procurador Regional da República BLAL YASSINE DALLOUL, pelo Procurador da República CLÁUDIO DREWES JOSÉ DE SIQUEIRA e pelos Médicos Dr. BRUNO ANDRADE JESS, Dr. EDUARDO HENRIQUE BAETA e Dra. ADRIANA FERREIRA DE ARAÚJO LITVIN.</text:p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ROBERTO MONTEIRO GURGEL SANTOS</text:p>
      <text:p text:style-name="P3"/>
      <text:p text:style-name="P6"><text:a xlink:type="simple" xlink:href="http://bibliotecadigital.mpf.mp.br/xmlui/bitstream/handle/123456789/4506/DOU2_2011_10_21.pdf?sequence=1"><text:span text:style-name="Strong_20_Emphasis"><text:span text:style-name="T1">Publicado no Diário Oficial da União nº 203 de 21/10/2011, seção 2, página 39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1-02-24T15:40:52</meta:creation-date>
    <dc:creator>PGR PGR</dc:creator>
    <dc:date>2014-01-24T17:32:43.20</dc:date>
    <meta:print-date>2011-10-19T16:51:00</meta:print-date>
    <dc:language>pt-BR</dc:language>
    <meta:editing-cycles>3</meta:editing-cycles>
    <meta:editing-duration>PT22H13M09S</meta:editing-duration>
    <meta:document-statistic meta:table-count="0" meta:image-count="0" meta:object-count="0" meta:page-count="1" meta:paragraph-count="5" meta:word-count="148" meta:character-count="938"/>
    <meta:user-defined meta:name="Info 1"/>
    <meta:user-defined meta:name="Info 2"/>
    <meta:user-defined meta:name="Info 3"/>
    <meta:user-defined meta:name="Info 4"/>
  </office:meta>
</office:document-meta>
</file>