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 style:font-weight-complex="bold"/>
    </style:style>
    <style:style style:name="T12" style:family="text">
      <style:text-properties fo:text-transform="uppercase"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709/2015</text:span></text:p>
      <text:p text:style-name="P10"/>
      <text:p text:style-name="P14"/>
      <text:p text:style-name="P14"/>
      <text:p text:style-name="P15"><text:span text:style-name="T7">PORTARIA PRMG </text:span><text:span text:style-name="T2">Nº 31, de 22</text:span><text:span text:style-name="T7"> de janeiro de 2015.</text:span></text:p>
      <text:p text:style-name="P16"/>
      <text:p text:style-name="P17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0"><text:span text:style-name="T4">Designar o Dr. </text:span><text:span text:style-name="T12">BRUNO JOSÉ SILVA NUNES</text:span><text:span text:style-name="T11"> </text:span><text:span text:style-name="T4">para substituir no </text:span><text:span text:style-name="T5">1</text:span><text:span text:style-name="T4">º Ofício da PRM Ipatinga/MG, no período de 02/02/2015 a 13/02/2015, em razão de férias do titular, com os efeitos a que se refere a Lei nº 13.024/2014 e o Ato Conjunto PGR/CASMPU nº 01/2014.</text:span>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25T18:35:10.59</dc:date>
    <meta:editing-duration>PT15H30M33S</meta:editing-duration>
    <meta:editing-cycles>46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72"/>
  </office:meta>
</office:document-meta>
</file>