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ORTARIA Nº 43 de 25 de fevereirode 2011 </text:p>
      <text:p text:style-name="P3"/>
      <text:p text:style-name="P1"/>
      <text:p text:style-name="P8">O PROCURADOR-CHEFE SUBSTITUTO DA PROCURADORIA DA REPÚBLICA NO ESTADO DE MINAS GERAIS, no uso da competência que lhe foi delegada pela Portaria PGR nº 54, de 19 de fevereiro 1993, resolve:</text:p>
      <text:p text:style-name="P8"/>
      <text:p text:style-name="P8"/>
      <text:p text:style-name="P7"><text:span text:style-name="T2">Dispensar FERNANDO CÉSAR DE SOUZA LIMA, ocupante do cargo de Técnico Administrativo, matrícula 5113-6, da função de confiança de Assessor - Nível I, Código FC-2, do Gabinete do Dr. Onofre de Faria Martins, da Procuradoria da República no Município de Juiz de Fora </text:span><text:span text:style-name="T3">no Estado de Minas Gerais.</text:span></text:p>
      <text:p text:style-name="P7"/>
      <text:p text:style-name="P7"/>
      <text:p text:style-name="P7"/>
      <text:p text:style-name="P9"/>
      <text:p text:style-name="P11"/>
      <text:p text:style-name="P2">FERNANDO DE ALMEIDA MARTINS</text:p>
      <text:p text:style-name="P2">Procurador-Chefe Substituto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8784/DOU2_2011_03_01.pdf?sequence=1">Publicado no Diário Oficial da União n. 42 de 01/03/2011, Seção 2 p. 65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3T14:21:23.15</dc:date>
    <meta:print-date>2008-12-29T16:07:00</meta:print-date>
    <meta:editing-cycles>5</meta:editing-cycles>
    <meta:editing-duration>PT574H12M42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6" meta:character-count="712"/>
  </office:meta>
</office:document-meta>
</file>