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.051cm" style:auto-text-indent="false">
        <style:tab-stops>
          <style:tab-stop style:position="2.494cm"/>
        </style:tab-stops>
      </style:paragraph-properties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° 183 DE 07 ABRIL DE 1995 </text:p>
      <text:p text:style-name="P12"/>
      <text:p text:style-name="P13"><text:span text:style-name="T2">Revogada pela:</text:span> <text:a xlink:type="simple" xlink:href="http://bibliotecadigital.mpf.mp.br/xmlui/bitstream/handle/123456789/59661/PORTARIA%20N°%2056%20DE%2004%20DE%20FEVEREIRO%20DE%202000.pdf?sequence=4"><text:span text:style-name="T3">PORTARIA N° 56 DE 04 DE FEVEREIRO DE 2000</text:span></text:a></text:p>
      <text:p text:style-name="P9"/>
      <text:p text:style-name="P11"><text:span text:style-name="T1">O PROCURADOR-GERAL DA REPÚBLICA</text:span>, no uso de suas atribuições, e tendo em vista o disposto no art. 25 do Regulamento da Progressão Funcional, resolve: </text:p>
      <text:p text:style-name="P11"/>
      <text:p text:style-name="P11">Art. 1° - Movimentar os ocupantes dos padrões iniciais e intermediários das classes finais das Categorias Funcionais integrantes da Carreira de Apoio Técnico Administrativo do Ministério Público da União, para o último padrão da mesma classe. </text:p>
      <text:p text:style-name="P11"/>
      <text:p text:style-name="P11"><text:tab/>Art. 2° - Conceder progressão dentro da mesma categoria funcional aos ocupantes das classes iniciais e intermediárias, das categorias funcionais da Carreira de Apoio Técnico Administrativo do Ministério Público da União, para a classe imediatamente superior, com elevação dos respectivos cargos, posicionando-os nos padrões correspondentes aos que ocupam na classe originária, a partir do inicial. </text:p>
      <text:p text:style-name="P11"/>
      <text:p text:style-name="P11">Art.3° - Esta Portaria entra em vigor na data de sua publicação, com efeitos financeiros a partir de 1° de abril de 1995. </text:p>
      <text:p text:style-name="P10"/>
      <text:p text:style-name="P15">ARISTIDES JUNQUEIRA ALVARENGA</text:p>
      <text:p text:style-name="P7"/>
      <text:p text:style-name="P8"><text:a xlink:type="simple" xlink:href="http://bibliotecadigital.mpf.mp.br/xmlui/bitstream/handle/123456789/64105/BSMPU%201995_03.pdf?sequence=1">Publicada no BSMPU, n. 3, abril de 1995, p. 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4T14:30:48.68</dc:date>
    <meta:print-date>2014-07-14T13:39:46.45</meta:print-date>
    <meta:editing-cycles>155</meta:editing-cycles>
    <meta:editing-duration>PT595H22M2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78" meta:character-count="1139"/>
    <meta:user-defined meta:name="Informações 1"/>
    <meta:user-defined meta:name="Informações 2"/>
    <meta:user-defined meta:name="Informações 3"/>
    <meta:user-defined meta:name="Informações 4"/>
  </office:meta>
</office:document-meta>
</file>