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officeooo:rsid="005dc671" officeooo:paragraph-rsid="00a6566c" fo:background-color="transparen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color="#ff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b307a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bfd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ad603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51ab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Heading_20_3">
      <style:paragraph-properties fo:line-height="150%" fo:text-align="center" style:justify-single-word="false"/>
      <style:text-properties fo:font-size="10pt" officeooo:rsid="005dc671" officeooo:paragraph-rsid="00a6566c" fo:background-color="transparent" style:font-size-asian="10pt" style:font-size-complex="10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officeooo:paragraph-rsid="00a835e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2pt" officeooo:rsid="00108612" officeooo:paragraph-rsid="00b686a9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officeooo:rsid="0168b38f" fo:background-color="transparent" loext:char-shading-value="0" style:font-name-complex="Verdana"/>
    </style:style>
    <style:style style:name="T7" style:family="text">
      <style:text-properties style:use-window-font-color="true" officeooo:rsid="01b4daef" fo:background-color="transparent" loext:char-shading-value="0" style:font-name-complex="Verdana"/>
    </style:style>
    <style:style style:name="T8" style:family="text">
      <style:text-properties style:use-window-font-color="true" officeooo:rsid="00285da9" fo:background-color="transparent" loext:char-shading-value="0" style:font-name-complex="Verdana"/>
    </style:style>
    <style:style style:name="T9" style:family="text">
      <style:text-properties style:use-window-font-color="true" officeooo:rsid="00759c6a" fo:background-color="transparent" loext:char-shading-value="0" style:font-name-complex="Verdana"/>
    </style:style>
    <style:style style:name="T10" style:family="text">
      <style:text-properties style:use-window-font-color="true" officeooo:rsid="007db8ae" fo:background-color="transparent" loext:char-shading-value="0" style:font-name-complex="Verdana"/>
    </style:style>
    <style:style style:name="T11" style:family="text">
      <style:text-properties style:use-window-font-color="true" officeooo:rsid="00b307ac" fo:background-color="transparent" loext:char-shading-value="0" style:font-name-complex="Verdana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1ab9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6053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82f2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96a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08f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3f50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cb48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d603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95a9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ae94a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afb06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eea10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b307a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b5c56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fo:font-weight="normal" officeooo:rsid="001bfc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officeooo:rsid="0079ff1b"/>
    </style:style>
    <style:style style:name="T30" style:family="text">
      <style:text-properties officeooo:rsid="0015c4b9"/>
    </style:style>
    <style:style style:name="T31" style:family="text">
      <style:text-properties officeooo:rsid="009e1f1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4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35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6" style:family="text">
      <style:text-properties officeooo:rsid="0027ce41"/>
    </style:style>
    <style:style style:name="T37" style:family="text">
      <style:text-properties officeooo:rsid="00b538b5"/>
    </style:style>
    <style:style style:name="T38" style:family="text">
      <style:text-properties fo:color="#ff0000"/>
    </style:style>
    <style:style style:name="T39" style:family="text">
      <style:text-properties officeooo:rsid="00b686a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M/COXIM/MS." text:name="resumo"/>
        <text:user-field-decl office:value-type="string" office:string-value="EMERSON KALIF SIQUEIRA" text:name="nomeProcurador"/>
        <text:user-field-decl office:value-type="string" office:string-value="25 DE ABRIL DE 2017" text:name="data"/>
      </text:user-field-decls>
      <text:p text:style-name="P17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754cm" svg:y="-0.411cm" svg:width="5.244cm" svg:height="1.515cm" draw:z-index="0"><draw:text-box><text:h text:style-name="P19" text:outline-level="3">PR-MS-00008858/2017</text:h><text:p text:style-name="P1"/></draw:text-box></draw:frame>MINISTÉRIO PÚBLICO FEDERAL</text:p>
      <text:p text:style-name="P2">PROCURADORIA DA REPÚBLICA EM MATO GROSSO DO SUL</text:p>
      <text:p text:style-name="P18">GABINETE DO PROCURADOR-CHEFE</text:p>
      <text:p text:style-name="P7"/>
      <text:p text:style-name="P3"/>
      <text:list xml:id="list3771569639349936894" text:style-name="L1">
        <text:list-header>
          <text:p text:style-name="P20">PORTARIA PRMS <text:span text:style-name="T39">n</text:span>º <text:span text:style-name="T37">132, </text:span>DE <text:user-field-get text:name="data">25 DE ABRIL DE 2017</text:user-field-get>.</text:p>
        </text:list-header>
      </text:list>
      <text:p text:style-name="P4"/>
      <text:p text:style-name="P4"/>
      <text:p text:style-name="P4"/>
      <text:p text:style-name="P5"><text:user-field-get text:name="resumo">Substituição Cumulativa de Ofícios - PRM/COXIM/MS.</text:user-field-get></text:p>
      <text:p text:style-name="P6"/>
      <text:p text:style-name="P6"/>
      <text:p text:style-name="P6"/>
      <text:p text:style-name="P1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30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1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1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1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1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30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0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<text:span text:style-name="T36">RESOLVE</text:span>:</text:p>
      <text:p text:style-name="P11"/>
      <text:p text:style-name="P14"><text:span text:style-name="T28">Art. 1º</text:span><text:span text:style-name="T12"> Designar </text:span><text:span text:style-name="T23">o</text:span><text:span text:style-name="T12"> Procurador da República, </text:span><text:span text:style-name="T23">EMERSON KALIF SIQUEIRA</text:span><text:span text:style-name="T27">, </text:span><text:span text:style-name="T12">lotad</text:span><text:span text:style-name="T23">o</text:span><text:span text:style-name="T12"> na Procuradoria da República em Mato Grosso do Sul, para, sem prejuízo de suas atribuições, responder pelo </text:span><text:span text:style-name="T15">único</text:span><text:span text:style-name="T12"> Ofício da PR</text:span><text:span text:style-name="T13">M/</text:span><text:span text:style-name="T17">CO</text:span><text:span text:style-name="T25">X</text:span><text:span text:style-name="T26">IM</text:span><text:span text:style-name="T18">/MS</text:span><text:span text:style-name="T12">, no</text:span><text:span text:style-name="T20">s</text:span><text:span text:style-name="T12"> período</text:span><text:span text:style-name="T20">s</text:span><text:span text:style-name="T12"> de</text:span><text:span text:style-name="T19"> </text:span><text:span text:style-name="T21">02 a 05/05/2017 </text:span><text:span text:style-name="T20">e de </text:span><text:span text:style-name="T21">08 a 19/05/2017</text:span><text:span text:style-name="T12">, em razão d</text:span><text:span text:style-name="T22">e folgas e de participação no XI Curso de Ingresso e Vitaliciamento para Procuradores da República</text:span><text:span text:style-name="T16"> </text:span><text:span text:style-name="T22">do </text:span><text:span text:style-name="T23">titular,</text:span><text:span text:style-name="T12"> Procurador da República </text:span><text:span text:style-name="T20">DANIEL </text:span><text:span text:style-name="T24">HAILEY SOARES EMILIANO</text:span><text:span text:style-name="T14">.</text:span></text:p>
      <text:p text:style-name="P15"/>
      <text:p text:style-name="P8"><text:span text:style-name="T32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8"/>
      <text:p text:style-name="P13"><text:span text:style-name="T33">Art. </text:span><text:span text:style-name="T34">3</text:span><text:span text:style-name="T33">º</text:span><text:span text:style-name="T1"> Dê-se</text:span><text:span text:style-name="T4"> </text:span><text:span text:style-name="T1">ciência</text:span><text:span text:style-name="T4"> </text:span><text:span text:style-name="T1">da</text:span><text:span text:style-name="T4"> </text:span><text:span text:style-name="T1">presente</text:span><text:span text:style-name="T4"> </text:span><text:span text:style-name="T1">Portaria</text:span><text:span text:style-name="T4"> </text:span><text:span text:style-name="T6">a</text:span><text:span text:style-name="T11">os</text:span><text:span text:style-name="T6"> </text:span><text:span text:style-name="T7">Exm</text:span><text:span text:style-name="T11">os</text:span><text:span text:style-name="T7">. Sr</text:span><text:span text:style-name="T11">s</text:span><text:span text:style-name="T10">.</text:span><text:span text:style-name="T7"> </text:span><text:span text:style-name="T6">Pro</text:span><text:span text:style-name="T8">curador</text:span><text:span text:style-name="T11">es</text:span><text:span text:style-name="T8"> da República</text:span><text:span text:style-name="T9">.</text:span></text:p>
      <text:p text:style-name="P16"/>
      <text:p text:style-name="P9"><text:span text:style-name="T35">Art. </text:span><text:span text:style-name="T34">4</text:span><text:span text:style-name="T35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0"/>
      <text:p text:style-name="P10"/>
      <text:p text:style-name="P10"/>
      <text:p text:style-name="P10"/>
      <text:p text:style-name="P21"><text:user-field-get text:name="nomeProcurador">EMERSON KALIF SIQUEIRA</text:user-field-get></text:p>
      <text:p text:style-name="P21"/>
      <text:p text:style-name="P22"><text:span text:style-name="T38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39">DMPF-e - ADMINISTRATIVO de 28/04/2017, n. 78, p. 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2H22M24S</meta:editing-duration>
    <meta:editing-cycles>162</meta:editing-cycles>
    <dc:date>2017-05-15T18:34:27.879000000</dc:date>
    <dc:creator>PRMS MPF</dc:creator>
    <meta:printed-by>PRMS MPF</meta:printed-by>
    <meta:print-date>2016-04-18T13:21:08.523000000</meta:print-date>
    <meta:document-statistic meta:table-count="0" meta:image-count="1" meta:object-count="0" meta:page-count="1" meta:paragraph-count="13" meta:word-count="256" meta:character-count="1589" meta:non-whitespace-character-count="1346"/>
  </office:meta>
</office:document-meta>
</file>