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loext:contextual-spacing="false" fo:margin-left="5.468cm" fo:margin-right="0cm" fo:margin-top="0cm" fo:margin-bottom="0cm" fo:line-height="10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3" style:family="text">
      <style:text-properties fo:background-color="transparent" style:font-name-asian="Times New Roman1" loext:char-shading-value="0"/>
    </style:style>
    <style:style style:name="T4" style:family="text">
      <style:text-properties style:use-window-font-color="true" fo:font-style="normal" fo:background-color="transparent" style:font-name-asian="Times New Roman1" style:font-style-asian="normal" style:font-name-complex="Times New Roman1" style:font-style-complex="normal"/>
    </style:style>
    <style:style style:name="T5" style:family="text">
      <style:text-properties style:use-window-font-color="true" fo:font-style="normal" fo:background-color="transparent" style:font-name-asian="Times New Roman1" style:font-style-asian="normal" style:font-name-complex="Times New Roman1" style:font-style-complex="normal" loext:char-shading-value="0"/>
    </style:style>
    <style:style style:name="T6" style:family="text">
      <style:text-properties style:use-window-font-color="true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PB-00016171/2016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5">MINISTÉRIO PÚBLICO FEDERAL</text:p>
      <text:p text:style-name="P13">PROCURADORIA DA REPÚBLICA NA PARAÍBA</text:p>
      <text:p text:style-name="P14"/>
      <text:p text:style-name="P14"/>
      <text:p text:style-name="P14"/>
      <text:p text:style-name="P14">PORTARIA Nº 214, DE 9 DE AGOSTO DE 2016.</text:p>
      <text:p text:style-name="P15"/>
      <text:p text:style-name="P15"/>
      <text:p text:style-name="P9">Designa o Procurador da República Djalma Gusmão Feitosa para atuar, no período de 26 de agosto a 9 de setembro de 2016, em substituição, no 2º Ofício da PRM/SOUSA.</text:p>
      <text:p text:style-name="P10"/>
      <text:p text:style-name="P11"/>
      <text:p text:style-name="P7"/>
      <text:p text:style-name="P8"><text:span text:style-name="T3">O </text:span><text:span text:style-name="T1">PROCURADOR-CHEFE DA PROCURADORIA DA REPÚBLICA NA PARAÍBA,</text:span><text:span text:style-name="T3"> </text:span><text:span text:style-name="T1">no exercício das atribuições previstas pelo Regimento Interno do Ministério Público Federal, aprovado pela Portaria PGR nº 382/2015, bem como no exercício da delegação concedida pela Portaria PGR </text:span><text:span text:style-name="T2">nº 740/2014, </text:span><text:span text:style-name="T1">e de acordo com o que ficou deliberado na <text:s/>Reunião Extraordinária do Colégio de Procuradores da República com atuação no Estado da Paraíba realizada em 26/9/2014, resolve:</text:span></text:p>
      <text:p text:style-name="P12">Art. 1º Designar o Procurador da República Djalma Gusmão Feitosa, titular do 1º Ofício da PRM de Sousa/PB, para atuar, no período de <text:span text:style-name="T4">26 de agosto a 9 de setembro</text:span><text:span text:style-name="T5"> </text:span><text:span text:style-name="T5">de 2016</text:span>, em substituição, no 2º Ofício da PRM/SOUSA, titularizado pelo Procurador da República Tiago Misael de Jesus Martins, afastado, no referido período, <text:span text:style-name="T6">para usufruto de </text:span><text:span text:style-name="T6">abono por participar de escala de plantão (</text:span><text:span text:style-name="T6">26, 29 e 30 de agosto/2016</text:span><text:span text:style-name="T6">) e </text:span><text:span text:style-name="T6">férias </text:span><text:span text:style-name="T6">(31 de agosto a 9 de setembro/2016)</text:span><text:span text:style-name="T6">. </text:span></text:p>
      <text:p text:style-name="P12"/>
      <text:p text:style-name="P4"/>
      <text:p text:style-name="P4">RODOLFO ALVES SILVA</text:p>
      <text:p text:style-name="P4"/>
      <text:p text:style-name="P4"/>
      <text:p text:style-name="P6"><text:a xlink:type="simple" xlink:href="http://bibliotecadigital.mpf.mp.br/bdmpf/bitstream/handle/11549/89991/DMPF_ADM_20160815.pdf?sequence=1&amp;isAllowed=y">Publicada no DMPF-e, Brasília, DF, 15 ago, 2016. Caderno Administrativo, p.2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51M01S</meta:editing-duration>
    <meta:editing-cycles>46</meta:editing-cycles>
    <meta:generator>BrOffice.org/3.2$Win32 OpenOffice.org_project/320m18$Build-9502</meta:generator>
    <dc:date>2016-11-11T11:24:54.38</dc:date>
    <dc:creator>PGR PGR</dc:creator>
    <meta:document-statistic meta:table-count="0" meta:image-count="1" meta:object-count="0" meta:page-count="1" meta:paragraph-count="9" meta:word-count="204" meta:character-count="1273"/>
  </office:meta>
</office:document-meta>
</file>