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start" style:justify-single-word="false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21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1" style:family="text">
      <style:text-properties fo:color="#808080" fo:font-size="9pt" style:font-size-asian="9pt" style:font-size-complex="9pt"/>
    </style:style>
    <style:style style:name="T2" style:family="text">
      <style:text-properties fo:color="#cccccc" fo:font-size="9pt" style:font-size-asian="9pt" style:font-size-complex="9pt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style:font-size-asian="11pt" style:font-size-complex="11pt"/>
    </style:style>
    <style:style style:name="T9" style:family="text">
      <style:text-properties style:font-name="Courier New" fo:font-size="11pt" style:font-size-asian="11pt" style:font-size-complex="11pt" style:font-weight-complex="normal"/>
    </style:style>
    <style:style style:name="T10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13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R-MG-00057299/2013</text:span><text:span text:style-name="T2"> </text:span></text:p>
      <text:p text:style-name="P1"/>
      <text:p text:style-name="P2"/>
      <text:p text:style-name="P11"/>
      <text:p text:style-name="P12">PORTARIA Nº 499, de 19 de dezembro de 2013.</text:p>
      <text:p text:style-name="P11"/>
      <text:p text:style-name="P5"/>
      <text:p text:style-name="P13"><text:span text:style-name="T3">A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4"/>
      <text:p text:style-name="P7"/>
      <text:p text:style-name="P21"><text:span text:style-name="T8">Designar, </text:span><text:span text:style-name="T11">EUSTÁQUIO TADEU NOGUEIRA</text:span><text:span text:style-name="T8"> ocupante do cargo de </text:span><text:span text:style-name="T12">Técnico do MPU / Apoio Técnico-Administrativo / Administração</text:span><text:span text:style-name="T8">, matrícula 17474, para exercer a função de confiança de </text:span><text:span text:style-name="T9">Chefe do Setor Administrativo, Código FC-1, da Procuradoria da República no Município de Montes Claros no Estado de Minas Gerais, na vaga do servidor </text:span><text:span text:style-name="T11">JOÃO PAULO TOSTES DE CASTRO MAIA.</text:span></text:p>
      <text:p text:style-name="P22"/>
      <text:p text:style-name="P23"/>
      <text:p text:style-name="P23"/>
      <text:p text:style-name="P8">ADAILTON RAMOS DO NASCIMENTO</text:p>
      <text:p text:style-name="P3"><text:span text:style-name="T6">Procurador-Chefe</text:span><text:span text:style-name="T10"> </text:span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4"><text:a xlink:type="simple" xlink:href="http://bibliotecadigital.mpf.mp.br/xmlui/bitstream/handle/123456789/27417/DOU2_2013_12_31.pdf?sequence=1"><text:span text:style-name="T10">Publicada no Diário Oficial da União n. 253 de 31/12/2013, Seção 2 p. 43.</text:span></text:a></text:p>
      <text:p text:style-name="P9"/>
      <text:p text:style-name="P10"/>
      <text:p text:style-name="P6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5-05T09:26:20.58</dc:date>
    <meta:print-date>2007-10-19T17:31:00</meta:print-date>
    <meta:editing-cycles>7</meta:editing-cycles>
    <meta:editing-duration>PT00H05M3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3" meta:character-count="909"/>
  </office:meta>
</office:document-meta>
</file>