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">
      <style:paragraph-properties style:text-autospace="none"/>
      <style:text-properties style:font-name="TimesNewRomanPSM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NewRomanPSMT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4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font-size="12pt" style:font-name-asian="TimesNewRomanPSMT" style:font-size-asian="12pt" style:font-name-complex="TimesNewRomanPSMT" style:font-size-complex="12pt"/>
    </style:style>
    <style:style style:name="T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1" style:family="text"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/MPF Nº 630 DE 10 DE DEZEMBRO DE 2010</text:p>
      <text:p text:style-name="P13"/>
      <text:p text:style-name="P14"><text:span text:style-name="T2">Alterada pela</text:span> <text:a xlink:type="simple" xlink:href="http://bibliotecadigital.mpf.mp.br/xmlui/bitstream/handle/123456789/50181/PORTARIA PGR Nº 154-2011.pdf?sequence=6"><text:span text:style-name="T8">PORTARIA PGR/MPF Nº 154 DE 30 DE MARÇO DE 2011</text:span></text:a></text:p>
      <text:p text:style-name="P14"><text:span text:style-name="T8"/></text:p>
      <text:p text:style-name="P14"><text:span text:style-name="T8"/></text:p>
      <text:p text:style-name="P10"/>
      <text:p text:style-name="P11">O PROCURADOR-GERAL DA REPÚBLICA, no uso das atribuições legais conferidas pelo art. 49, inciso XX, da Lei Complementar nº 75, resolve:</text:p>
      <text:p text:style-name="P11"/>
      <text:p text:style-name="P11">Art. 1º O expediente nas unidades do Ministério Público Federal, no período de recesso judiciário, será cumprido em regime de plantão, assegurando-se a continuidade do serviço e a movimentação processual que se fizer necessária. </text:p>
      <text:p text:style-name="P18">Parágrafo único. As horas de trabalho prestadas durante o recesso judiciário em regime de plantão integrarão banco de horas próprio na proporção de um por um nos dias úteis e deverão ser usufruídas, impreterivelmente, até o dia 31 de março de 2011. </text:p>
      <text:p text:style-name="P17">Parágrafo único. As horas de trabalho prestadas durante o recesso judiciário em</text:p>
      <text:p text:style-name="P15">regime de plantão integrarão banco de horas próprio na proporção de um por um nos dias úteis</text:p>
      <text:p text:style-name="P16"><text:span text:style-name="T6">e deverão ser usufruídas, impreterivelmente, até o dia 30 de junho de 2011.</text:span><text:a xlink:type="simple" xlink:href="http://bibliotecadigital.mpf.mp.br/xmlui/bitstream/handle/123456789/50181/PORTARIA PGR Nº 154-2011.pdf?sequence=6"><text:span text:style-name="T6"> ( Redação dada pela </text:span></text:a><text:a xlink:type="simple" xlink:href="http://bibliotecadigital.mpf.mp.br/xmlui/bitstream/handle/123456789/50181/PORTARIA PGR Nº 154-2011.pdf?sequence=6"><text:span text:style-name="T10">PORTARIA PGR/MPF Nº 154 DE 30 DE MARÇO DE 2011</text:span></text:a><text:a xlink:type="simple" xlink:href="http://bibliotecadigital.mpf.mp.br/xmlui/bitstream/handle/123456789/50181/PORTARIA PGR Nº 154-2011.pdf?sequence=6"><text:span text:style-name="T11">)</text:span></text:a></text:p>
      <text:p text:style-name="P16"><text:span text:style-name="T3"/></text:p>
      <text:p text:style-name="P11">Art. 2º Não haverá expediente nas unidades do Ministério Público Federal nos dias 24 e 31/12/2010.</text:p>
      <text:p text:style-name="P11"/>
      <text:p text:style-name="P11">Art. 3º Os Procuradores-Chefes de cada unidade administrativa estabelecerão o período do regime de plantão, observando o expediente do Poder Judiciário perante o qual atuem.</text:p>
      <text:p text:style-name="P11"/>
      <text:p text:style-name="P11">Art. 4º Esta Portaria entra em vigor na data de sua publicação.</text:p>
      <text:p text:style-name="P9"/>
      <text:p text:style-name="P9"/>
      <text:p text:style-name="P7">ROBERTO MONTEIRO GURGEL SANTOS</text:p>
      <text:p text:style-name="P7"/>
      <text:p text:style-name="P7"/>
      <text:p text:style-name="P8"><text:a xlink:type="simple" xlink:href="http://bibliotecadigital.mpf.mp.br/xmlui/bitstream/handle/123456789/39835/bsmpf_231210.pdf?sequence=1"><text:span text:style-name="T1">Publicado no BSMPF nº 23 de 15 de Dezembro de 2010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8T15:14:19.83</dc:date>
    <meta:print-date>2014-07-14T13:39:46.45</meta:print-date>
    <meta:editing-cycles>149</meta:editing-cycles>
    <meta:editing-duration>PT594H58M3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5" meta:word-count="248" meta:character-count="1483"/>
    <meta:user-defined meta:name="Informações 1"/>
    <meta:user-defined meta:name="Informações 2"/>
    <meta:user-defined meta:name="Informações 3"/>
    <meta:user-defined meta:name="Informações 4"/>
  </office:meta>
</office:document-meta>
</file>