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4cm" fo:margin-left="-0.138cm" fo:margin-right="0.025cm" table:align="margins" style:writing-mode="lr-tb"/>
    </style:style>
    <style:style style:name="Tabela1.A" style:family="table-column">
      <style:table-column-properties style:column-width="1.501cm" style:rel-column-width="851*"/>
    </style:style>
    <style:style style:name="Tabela1.B" style:family="table-column">
      <style:table-column-properties style:column-width="6.126cm" style:rel-column-width="3473*"/>
    </style:style>
    <style:style style:name="Tabela1.C" style:family="table-column">
      <style:table-column-properties style:column-width="1.376cm" style:rel-column-width="780*"/>
    </style:style>
    <style:style style:name="Tabela1.D" style:family="table-column">
      <style:table-column-properties style:column-width="1.304cm" style:rel-column-width="739*"/>
    </style:style>
    <style:style style:name="Tabela1.E" style:family="table-column">
      <style:table-column-properties style:column-width="5.62cm" style:rel-column-width="3186*"/>
    </style:style>
    <style:style style:name="Tabela1.F" style:family="table-column">
      <style:table-column-properties style:column-width="1.208cm" style:rel-column-width="6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11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11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fo:color="#000000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1" style:family="paragraph" style:parent-style-name="Standard">
      <style:text-properties fo:color="#000000" fo:font-size="8pt" fo:font-weight="bold" style:font-size-asian="8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8pt" fo:font-weight="bold" style:font-size-asian="8pt" style:font-weight-asian="bold"/>
    </style:style>
    <style:style style:name="P1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text-properties fo:color="#000000" fo:font-size="9pt" style:font-size-asian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7" style:family="paragraph" style:parent-style-name="Standard"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style:text-autospace="none"/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4" style:family="paragraph" style:parent-style-name="Standard">
      <style:text-properties style:font-name="Times New Roman" fo:font-size="8pt" style:font-size-asian="8pt" style:font-size-complex="8pt"/>
    </style:style>
    <style:style style:name="P25" style:family="paragraph" style:parent-style-name="Standard">
      <style:text-properties fo:color="#000000" fo:font-size="12pt" style:font-size-asian="12pt" style:font-size-complex="12pt"/>
    </style:style>
    <style:style style:name="P26" style:family="paragraph" style:parent-style-name="Heading_20_4" style:list-style-name="">
      <style:text-properties fo:font-size="8pt" style:font-size-asian="8pt"/>
    </style:style>
    <style:style style:name="P27" style:family="paragraph" style:parent-style-name="Heading_20_2" style:list-style-name=""/>
    <style:style style:name="P28" style:family="paragraph" style:parent-style-name="Heading_20_2" style:list-style-name="">
      <style:text-properties fo:font-size="9pt" style:font-size-asian="9pt"/>
    </style:style>
    <style:style style:name="P29" style:family="paragraph" style:parent-style-name="Heading_20_9"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background-color="#ffff00" style:font-name-asian="Times New Roman1" style:font-size-asian="12pt" style:font-name-complex="Times New Roman1" style:font-size-complex="12pt"/>
    </style:style>
    <style:style style:name="T4" style:family="text">
      <style:text-properties fo:font-size="12pt" fo:background-color="transparent" style:font-name-asian="Times New Roman1" style:font-size-asian="12pt" style:font-name-complex="Times New Roman1" style:font-size-complex="12pt"/>
    </style:style>
    <style:style style:name="T5" style:family="text">
      <style:text-properties fo:color="#230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PGR Nº 107 <text:s/>DE 14 DE MARÇO DE 2005</text:p>
      <text:p text:style-name="P16"/>
      <text:p text:style-name="P16"/>
      <text:p text:style-name="P19"><text:tab/><text:span text:style-name="T1">O PROCURADOR-GERAL DA REPÚBLICA,</text:span><text:span text:style-name="T2">no uso de suas atribuições e da competência que lhe confere o art. 11 da Lei nº 10.476, de 27 de junho de 2002, resolve:</text:span></text:p>
      <text:p text:style-name="P19"><text:span text:style-name="T2"><text:tab/>Art. 1º Alocar, no âmbito da Procuradoria Geral da República, 1 (uma) Função Comissionada FC-07, 2 (duas) Funções Comissionadas FC-05, 2 (duas) Funções Comissionadas FC-03, e 6 (seis) Funções Comissionadas FC-02, criadas pela </text:span><text:a xlink:type="simple" xlink:href="http://www.planalto.gov.br/ccivil_03/leis/2003/10.771.htm"><text:span text:style-name="T2">Lei nº 10.771, de 21 de novembro de 2003.</text:span></text:a></text:p>
      <text:p text:style-name="P19"><text:span text:style-name="T2"><text:tab/>Art. 2º Transformar, sem aumento de despesa, 1 (uma) Função Comissionada FC-05, 2 (duas) Funções Comissionadas FC-02 e 1 (uma) Função Comissionada FC-01 já existentes na estrutura da Procuradoria Geral da República, em 1 (uma) Função Comissionada FC-06 e 2 (duas) Funções Comissionadas FC-03, utilizando para este fim parte do recurso remanescente das transformações efetuadas pelo artigo 3º da </text:span><text:a xlink:type="simple" xlink:href="http://bibliotecadigital.mpf.mp.br/xmlui/bitstream/handle/123456789/59956/PORTARIA PGR Nº 461-2004.pdf?sequence=1"><text:span text:style-name="T4">Portaria PGR nº 461, de 12 de agosto de 2004.</text:span></text:a></text:p>
      <text:p text:style-name="P21"><text:tab/>Art. 3º Estabelecer a estrutura organizacional das unidades administrativas constantes do anexo desta Portaria, com emprego das Funções Comissionadas decorrentes da alocação e da transformação mencionadas nos artigos 1º e 2º, bem como do remanejamento de outras Funções Comissionadas.</text:p>
      <text:p text:style-name="P21"><text:tab/>Art. 4º Esta Portaria entra em vigor na data de sua publicação.</text:p>
      <text:p text:style-name="P21"/>
      <text:p text:style-name="P22">CLAUDIO LEMOS FONTELES</text:p>
      <text:p text:style-name="P17"/>
      <text:p text:style-name="P18"><text:a xlink:type="simple" xlink:href="http://bibliotecadigital.mpf.mp.br/xmlui/bitstream/handle/123456789/39497/bsmpf_2005_03_05.pdf?sequence=1"><text:span text:style-name="T5">Publicado no BSMPF, nº 5 – 1ª quinzena <text:s/>de março de 2005, p. 5 a 7. </text:span>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1580013" text:style-name="WW8Num1">
        <text:list-item>
          <text:h text:style-name="P29" text:outline-level="9"><text:soft-page-break/>ANEXO À PORTARIA PGR Nº <text:s/>107/2005</text:h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º <text:s text:c="4"/>de</text:p>
            <text:p text:style-name="P8">Cargos/</text:p>
            <text:p text:style-name="P8">Funções</text:p>
          </table:table-cell>
          <table:table-cell table:style-name="Tabela1.B2" office:value-type="string">
            <text:p text:style-name="P9"/>
            <text:p text:style-name="P8">Denominação</text:p>
          </table:table-cell>
          <table:table-cell table:style-name="Tabela1.A2" office:value-type="string">
            <text:p text:style-name="P9"/>
            <text:p text:style-name="P8">Código</text:p>
          </table:table-cell>
          <table:table-cell table:style-name="Tabela1.B2" office:value-type="string">
            <text:p text:style-name="P8">Nº <text:s text:c="4"/>de</text:p>
            <text:p text:style-name="P8">Cargos/</text:p>
            <text:p text:style-name="P8">Funções</text:p>
          </table:table-cell>
          <table:table-cell table:style-name="Tabela1.A2" office:value-type="string">
            <text:p text:style-name="P9"/>
            <text:p text:style-name="P8">Denominação</text:p>
          </table:table-cell>
          <table:table-cell table:style-name="Tabela1.F2" office:value-type="string">
            <text:p text:style-name="P9"/>
            <text:p text:style-name="P8">Código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h text:style-name="P28" text:outline-level="2">MINISTÉRIO PÚBLICO FEDERAL</text:h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h text:style-name="P28" text:outline-level="2">MINISTÉRIO PÚBLICO FEDERAL</text:h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h text:style-name="P26" text:outline-level="4">PROCURADORIA GERAL DA REPÚBLICA</text:h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IA GERAL DA REPÚBLICA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GERAL DA REPÚBLICA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GERAL DA REPÚBLICA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GABINETE <text:s/>DO PROCURADOR-GERAL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GABINETE <text:s/>DO PROCURADOR-GERAL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Chefe de Gabinete</text:p>
          </table:table-cell>
          <table:table-cell table:style-name="Tabela1.B3" office:value-type="string">
            <text:p text:style-name="P8">FC-09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Chefe de Gabinete</text:p>
          </table:table-cell>
          <table:table-cell table:style-name="Tabela1.F3" office:value-type="string">
            <text:p text:style-name="P8">FC-09</text:p>
          </table:table-cell>
        </table:table-row>
        <table:table-row table:style-name="Tabela1.1">
          <table:table-cell table:style-name="Tabela1.B3" office:value-type="string">
            <text:p text:style-name="P8">13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5</text:p>
          </table:table-cell>
          <table:table-cell table:style-name="Tabela1.B3" office:value-type="string">
            <text:p text:style-name="P8">09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8">08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3</text:p>
          </table:table-cell>
          <table:table-cell table:style-name="Tabela1.B3" office:value-type="string">
            <text:p text:style-name="P8">03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8">07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2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1</text:p>
          </table:table-cell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1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Secretaria de Expediente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-Chefe</text:p>
          </table:table-cell>
          <table:table-cell table:style-name="Tabela1.F3" office:value-type="string">
            <text:p text:style-name="P8">FC-06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6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Apoio de Plenário no STF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uxiliar de Plenári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ASSESSORIA <text:s/>JURÍDICA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ASSESSORIA <text:s/>JURÍDICA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-chefe</text:p>
          </table:table-cell>
          <table:table-cell table:style-name="Tabela1.B3" office:value-type="string">
            <text:p text:style-name="P8">FC-08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-chefe</text:p>
          </table:table-cell>
          <table:table-cell table:style-name="Tabela1.F3" office:value-type="string">
            <text:p text:style-name="P8">FC-08</text:p>
          </table:table-cell>
        </table:table-row>
        <table:table-row table:style-name="Tabela1.1">
          <table:table-cell table:style-name="Tabela1.B3" office:value-type="string">
            <text:p text:style-name="P8">10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7</text:p>
          </table:table-cell>
          <table:table-cell table:style-name="Tabela1.B3" office:value-type="string">
            <text:p text:style-name="P8">10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7</text:p>
          </table:table-cell>
        </table:table-row>
        <table:table-row table:style-name="Tabela1.1"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6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5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3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h text:style-name="P27" text:outline-level="2">CENTRO DE COOPERAÇÃO JURÍDICA INTERNACIONAL</text:h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-Chefe</text:p>
          </table:table-cell>
          <table:table-cell table:style-name="Tabela1.F3" office:value-type="string">
            <text:p text:style-name="P8">FC-07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6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SECRETARIA GERAL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SECRETARIA GERAL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-Geral Adjunto</text:p>
          </table:table-cell>
          <table:table-cell table:style-name="Tabela1.B3" office:value-type="string">
            <text:p text:style-name="P8">FC-08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-Geral Adjunto</text:p>
          </table:table-cell>
          <table:table-cell table:style-name="Tabela1.F3" office:value-type="string">
            <text:p text:style-name="P8">FC-08</text:p>
          </table:table-cell>
        </table:table-row>
        <table:table-row table:style-name="Tabela1.1"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6</text:p>
          </table:table-cell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6</text:p>
          </table:table-cell>
        </table:table-row>
        <table:table-row table:style-name="Tabela1.1">
          <table:table-cell table:style-name="Tabela1.B3" office:value-type="string">
            <text:p text:style-name="P8">04</text:p>
          </table:table-cell>
          <table:table-cell table:style-name="Tabela1.B3" office:value-type="string">
            <text:p text:style-name="P7">Assessor</text:p>
          </table:table-cell>
          <table:table-cell table:style-name="Tabela1.B3" office:value-type="string">
            <text:p text:style-name="P8">FC-05</text:p>
          </table:table-cell>
          <table:table-cell table:style-name="Tabela1.B3" office:value-type="string">
            <text:p text:style-name="P8">04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8">02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2</text:p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B3" office:value-type="string">
            <text:p text:style-name="P8">FC-01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Unidade de Diárias, Passagens e Passaportes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Chefe 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Seção de Concessão de Diárias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Chefe de Seçã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ext:soft-page-break/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Seção de Concessão de Passagens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Chefe de Seçã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º <text:s text:c="4"/>de</text:p>
            <text:p text:style-name="P8">Cargos/</text:p>
            <text:p text:style-name="P8">Funções</text:p>
          </table:table-cell>
          <table:table-cell table:style-name="Tabela1.B2" office:value-type="string">
            <text:p text:style-name="P9"/>
            <text:p text:style-name="P8">Denominação</text:p>
          </table:table-cell>
          <table:table-cell table:style-name="Tabela1.A2" office:value-type="string">
            <text:p text:style-name="P9"/>
            <text:p text:style-name="P8">Código</text:p>
          </table:table-cell>
          <table:table-cell table:style-name="Tabela1.B2" office:value-type="string">
            <text:p text:style-name="P8">Nº <text:s text:c="4"/>de</text:p>
            <text:p text:style-name="P8">Cargos/</text:p>
            <text:p text:style-name="P8">Funções</text:p>
          </table:table-cell>
          <table:table-cell table:style-name="Tabela1.A2" office:value-type="string">
            <text:p text:style-name="P9"/>
            <text:p text:style-name="P8">Denominação</text:p>
          </table:table-cell>
          <table:table-cell table:style-name="Tabela1.F2" office:value-type="string">
            <text:p text:style-name="P9"/>
            <text:p text:style-name="P8">Código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SECRETARIA DE ACOMPANHAMENTO DOCUMENTAL E PROCESSUAL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COORDENADORIA DE REGISTRO E INFORMAÇÕES PROCESSUAIS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COORDENADORIA DE REGISTRO E INFORMAÇÕES PROCESSUAIS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ASSESSORIA DE DISTRIBUIÇÃO DO STJ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ASSESSORIA DE DISTRIBUIÇÃO DO STJ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4">Apoio de Plenário no STJ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Responsável</text:p>
          </table:table-cell>
          <table:table-cell table:style-name="Tabela1.F3" office:value-type="string">
            <text:p text:style-name="P8">FC-03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Secretário Administrativ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6</text:p>
          </table:table-cell>
          <table:table-cell table:style-name="Tabela1.B3" office:value-type="string">
            <text:p text:style-name="P7">Auxiliar de Plenário</text:p>
          </table:table-cell>
          <table:table-cell table:style-name="Tabela1.F3" office:value-type="string">
            <text:p text:style-name="P8">FC-02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SECRETARIA DE RECURSOS HUMANOS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SECRETARIA DE RECURSOS HUMANOS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COMISSÃO PERMANENTE DE SINDICÂNCIA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8">01</text:p>
          </table:table-cell>
          <table:table-cell table:style-name="Tabela1.B3" office:value-type="string">
            <text:p text:style-name="P7">Assessor</text:p>
          </table:table-cell>
          <table:table-cell table:style-name="Tabela1.F3" office:value-type="string">
            <text:p text:style-name="P8">FC-05</text:p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IA REGIONAL DA REPÚBLICA <text:s/>DA <text:s/>1ª <text:s/>REGIÃO ( Brasília-DF ), <text:s/>2ª <text:s/>REGIÃO ( Rio de Janeiro-RJ ), 3ª <text:s/>REGIÃO <text:s text:c="21"/>(São Paulo-SP ), 4ª REGIÃO ( Porto Alegre-RS), DA <text:s/>5ª <text:s/>REGIÃO ( Recife-PE )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IA REGIONAL DA REPÚBLICA <text:s/>DA <text:s/>1ª <text:s/>REGIÃO ( Brasília-DF ), 2ª <text:s/>REGIÃO ( Rio de Janeiro-RJ ), 3ª <text:s/>REGIÃO <text:s text:c="21"/>(São Paulo-SP ), 4ª REGIÃO ( Porto Alegre-RS), E <text:s/>5ª <text:s/>REGIÃO ( Recife-PE )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CHEFE REGIONAL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CHEFE REGIONAL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ASSESSORIA DE COMUNICAÇÃO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IA DA REPÚBLICA <text:s/>NO ESTADO DO <text:s/>AC, AL, AM, AP, BA, CE, DF, ES, GO, MA, MG, MS, MT, PA, PB, PE, PI, PR, RJ, RN, RO, RR, RS, SC, SE, SP E TO. 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IA DA REPÚBLICA <text:s/>NO ESTADO DO <text:s/>AC, AL, AM, AP, BA, CE, DF, ES, GO, MA, MG, MS, MT, PA, PB, PE, PI, PR, RJ, RN, RO, RR, RS, SC, SE, SP E TO. 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CHEFE 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PROCURADOR-CHEFE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>ASSESSORIA DE COMUNICAÇÃO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7">.........................................................................</text:p>
          </table:table-cell>
          <table:table-cell table:style-name="Tabela1.F3" office:value-type="string">
            <text:p text:style-name="P9"/>
          </table:table-cell>
        </table:table-row>
        <table:table-row table:style-name="Tabela1.1">
          <table:table-cell table:style-name="Tabela1.A112" office:value-type="string">
            <text:p text:style-name="P9"/>
          </table:table-cell>
          <table:table-cell table:style-name="Tabela1.A112" office:value-type="string">
            <text:p text:style-name="P10"/>
          </table:table-cell>
          <table:table-cell table:style-name="Tabela1.A112" office:value-type="string">
            <text:p text:style-name="P9"/>
          </table:table-cell>
          <table:table-cell table:style-name="Tabela1.A112" office:value-type="string">
            <text:p text:style-name="P9"/>
          </table:table-cell>
          <table:table-cell table:style-name="Tabela1.A112" office:value-type="string">
            <text:p text:style-name="P10"/>
          </table:table-cell>
          <table:table-cell table:style-name="Tabela1.F112" office:value-type="string">
            <text:p text:style-name="P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3:10:25.47</dc:date>
    <meta:print-date>2014-07-14T13:39:46.45</meta:print-date>
    <meta:editing-cycles>166</meta:editing-cycles>
    <meta:editing-duration>PT604H08M29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3" meta:paragraph-count="232" meta:word-count="703" meta:character-count="6653"/>
    <meta:user-defined meta:name="Informações 1"/>
    <meta:user-defined meta:name="Informações 2"/>
    <meta:user-defined meta:name="Informações 3"/>
    <meta:user-defined meta:name="Informações 4"/>
  </office:meta>
</office:document-meta>
</file>