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left="0.291cm" fo:margin-right="0cm" fo:text-align="justify" style:justify-single-word="false" fo:text-indent="0.106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4" style:family="paragraph" style:parent-style-name="Standard" style:list-style-name="L1">
      <style:paragraph-properties fo:margin-left="0.291cm" fo:margin-right="0cm" fo:text-align="justify" style:justify-single-word="false" fo:text-indent="0.106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8"/>
      <text:p text:style-name="P8">MINISTÉRIO PÚBLICO FEDERAL</text:p>
      <text:p text:style-name="P3">Procuradoria da República na Paraíba</text:p>
      <text:p text:style-name="P3"/>
      <text:p text:style-name="P5"/>
      <text:p text:style-name="P5"><text:s text:c="7"/>PORTARIA N° 117, DE 21 OUTUBRO DE 2013</text:p>
      <text:p text:style-name="P6"/>
      <text:p text:style-name="P6"/>
      <text:p text:style-name="P6"><text:tab/><text:tab/>O PROCURADOR-CHEFE DA PROCURADORIA DA REPÚBLICA NO ESTADO DA PARAÍBA, no uso da Competência legal que lhe foi delegada pela Portaria PGR n.° 591, de 20 de novembro de 2008, e </text:p>
      <text:p text:style-name="P6"/>
      <text:p text:style-name="P6"><text:tab/><text:tab/>CONSIDERANDO o que dispõe a PORTARIA PGR N° 638, de 12 de dezembro de 2007, que instituiu o Programa de Gestão Ambiental/PGA no âmbito da Procuradoria Geral da República e Criou o Ecotime, grupo responsável pela implementação e execução do PGA;</text:p>
      <text:p text:style-name="P6"><text:tab/><text:tab/></text:p>
      <text:p text:style-name="P6"><text:tab/><text:tab/>CONSIDERANDO o que dispõe a PORTARIA SG/MPF N° 151, de 6 de fevereiro de 2013, que institui o Comitê Nacional de Gestão Socioambiental no âmbito do MPF;</text:p>
      <text:p text:style-name="P6"/>
      <text:p text:style-name="P6"><text:tab/><text:tab/>CONSIDERANDO, ainda, o disposto na PORTARIA PR-PB N° 104, de 20 de setembro de 2013, que institui o Grupo de <text:s/>Gestão Ambiental na PR-PB;</text:p>
      <text:p text:style-name="P4"/>
      <text:p text:style-name="P4"><text:tab/><text:tab/>RESOLVE:</text:p>
      <text:p text:style-name="P4"/>
      <text:p text:style-name="P6"><text:tab/><text:tab/>Art. 1°. Instituir uma Comissão Local de Gestão Ambiental na Procuradoria da República em Campina Grande, que subsidiará o Grupo de <text:s/>Gestão Ambiental na PR-PB no exercício de suas atribuições, bem como no atendimento ao <text:s/>Programa de Gestão Ambiental da PGR. Além disso, a <text:s/>supramencionada comissão terá os seguintes objetivos:</text:p>
      <text:p text:style-name="P6"/>
      <text:list xml:id="list30726155" text:style-name="L1">
        <text:list-item>
          <text:p text:style-name="P13">Executar, acompanhar e propor melhorias a gestão de resíduos sólidos, líquidos e gasosos no âmbito da PRM-CG;</text:p>
        </text:list-item>
      </text:list>
      <text:p text:style-name="P6"/>
      <text:list xml:id="list30746249" text:continue-numbering="true" text:style-name="L1">
        <text:list-item>
          <text:p text:style-name="P13">Acompanhar e fiscalizar as ações locais pertinentes;</text:p>
        </text:list-item>
      </text:list>
      <text:p text:style-name="P6"/>
      <text:list xml:id="list30748076" text:continue-numbering="true" text:style-name="L1">
        <text:list-item>
          <text:p text:style-name="P13">Participar de encontros e/ou eventos promovidos pelo Grupo de Gestão Ambiental da PR-PB;</text:p>
        </text:list-item>
      </text:list>
      <text:p text:style-name="P6"/>
      <text:list xml:id="list30728014" text:continue-numbering="true" text:style-name="L1">
        <text:list-item>
          <text:p text:style-name="P13">Compartilhar informações, sugestões e orientações de ações Socioambientais no âmbito da PR-PB;</text:p>
        </text:list-item>
      </text:list>
      <text:p text:style-name="P6"/>
      <text:list xml:id="list30745268" text:continue-numbering="true" text:style-name="L1">
        <text:list-item>
          <text:p text:style-name="P13">Apresentar o diagnóstico socioambiental da PRM-CG;</text:p>
        </text:list-item>
      </text:list>
      <text:p text:style-name="P6"/>
      <text:list xml:id="list30738259" text:continue-numbering="true" text:style-name="L1">
        <text:list-item>
          <text:p text:style-name="P13">Executar as atividades definidas pelo Grupo de Gestão Ambiental da PR-PB, bem como do Comitê Nacional de Gestão Socioambiental no âmbito do MPF;</text:p>
        </text:list-item>
      </text:list>
      <text:p text:style-name="P6"/>
      <text:list xml:id="list30729714" text:continue-numbering="true" text:style-name="L1">
        <text:list-item>
          <text:p text:style-name="P14">Acompanhar o andamento das atividades propostas e fazer os ajustes necessários para o alcance das metas estabelecidas;</text:p>
        </text:list-item>
      </text:list>
      <text:p text:style-name="P9"/>
      <text:list xml:id="list30742995" text:continue-numbering="true" text:style-name="L1">
        <text:list-item>
          <text:p text:style-name="P14"><text:soft-page-break/>Atuar como multiplicador das ações de desenvolvimento na área Socioambiental.</text:p>
        </text:list-item>
      </text:list>
      <text:p text:style-name="P9"/>
      <text:p text:style-name="P10"><text:tab/><text:tab/>Art. 2° Revogam-se as disposições em contrário.</text:p>
      <text:p text:style-name="P10"/>
      <text:p text:style-name="P10"><text:tab/><text:tab/>Art. 3° Esta Portaria entra em vigor na data de sua publicação.</text:p>
      <text:p text:style-name="P10"/>
      <text:p text:style-name="P10"/>
      <text:p text:style-name="P10"/>
      <text:p text:style-name="P10"/>
      <text:p text:style-name="P11">RODOLFO ALVES SILVA</text:p>
      <text:p text:style-name="P11"/>
      <text:p text:style-name="P12"><text:a xlink:type="simple" xlink:href="http://bibliotecadigital.mpf.mp.br/xmlui/bitstream/handle/123456789/41143/DMPF-ADMINISTRATIVO-2013-10-22.pdf?sequence=1">Publicado no DMPF-e, Administrativo, nº 163, de 23/10/2013, p. 19</text:a></text:p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9T09:30:35.32</meta:creation-date>
    <dc:date>2014-09-26T10:58:28.77</dc:date>
    <meta:editing-duration>PT01H28M14S</meta:editing-duration>
    <meta:editing-cycles>7</meta:editing-cycles>
    <meta:generator>BrOffice.org/3.2$Win32 OpenOffice.org_project/320m18$Build-9502</meta:generator>
    <meta:print-date>2013-10-21T13:22:57.27</meta:print-date>
    <dc:creator>PGR PGR</dc:creator>
    <meta:document-statistic meta:table-count="0" meta:image-count="1" meta:object-count="0" meta:page-count="2" meta:paragraph-count="23" meta:word-count="335" meta:character-count="2119"/>
  </office:meta>
</office:document-meta>
</file>