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style:font-name="Arial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Arial" fo:font-size="10pt" fo:letter-spacing="-0.004cm" fo:language="pt" fo:country="BR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position="0% 100%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ff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use-window-font-color="true" style:font-name="Arial" fo:font-size="10pt" fo:letter-spacing="-0.004cm" fo:language="pt" fo:country="BR" style:text-underline-style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ORTARIA PGR Nº 352, DE 09 DE MAIO DE 2014</text:p>
      <text:p text:style-name="P3"/>
      <text:p text:style-name="P3"/>
      <text:p text:style-name="P3"/>
      <text:p text:style-name="P8"/>
      <text:p text:style-name="P7">O PROCURADOR-GERAL DA REPÚBLICA, no uso de suas atribuições, com fundamento no artigo 222, inciso IV, <text:span text:style-name="T1">§</text:span> 4º, da lei Complementar nº 75, de 20 de maio de 1993, e tendo em vista o contido no Procedimento Administrativo MPF/PGR nº 1.00.000.013499/2012-10, resolve:</text:p>
      <text:p text:style-name="P7"/>
      <text:p text:style-name="P7">Conceder interrupção de licença sem remuneração, para tratar de interesses particulares, ao Procurador Regional da República ZILMAR ANTONIO DRUMOND, lotado na Procuradoria Regional da República da 1ª Região, a contar de 30 de abril de 2014.</text:p>
      <text:p text:style-name="P5"/>
      <text:p text:style-name="P4"/>
      <text:p text:style-name="P2"/>
      <text:p text:style-name="P2"/>
      <text:p text:style-name="P2"/>
      <text:p text:style-name="P2">RODRIGO JANOT MONTEIRO DE BARROS</text:p>
      <text:p text:style-name="P2"/>
      <text:p text:style-name="P2"/>
      <text:p text:style-name="P2"/>
      <text:p text:style-name="P2"/>
      <text:p text:style-name="P6"><text:a xlink:type="simple" xlink:href="http://bibliotecadigital.mpf.mp.br/xmlui/bitstream/handle/123456789/39902/DOU2_2014_05_12.pdf?sequence=1">Publicado no Diário Oficial da União nº 88 de <text:s/>12/05/2014, seção 2, página 6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529cm" fo:text-align="justify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style:font-name="Arial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6pt" style:font-size-asian="6pt" style:font-size-complex="6pt"/>
    </style:style>
    <style:page-layout style:name="Mpm1" style:page-usage="mirrored">
      <style:page-layout-properties fo:page-width="21.001cm" fo:page-height="29.7cm" style:num-format="1" style:print-orientation="portrait" fo:margin-top="1.499cm" fo:margin-bottom="1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C:\Atos ADM\PORTARIAS DE 2014\05\PORTARIA PGR-MPF Nº 352-2014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5-13T17:10:55.11</meta:creation-date>
    <dc:language>pt-BR</dc:language>
    <meta:editing-cycles>23</meta:editing-cycles>
    <meta:editing-duration>PT05H19M55S</meta:editing-duration>
    <dc:date>2014-05-12T10:20:47.34</dc:date>
    <meta:print-date>2014-05-08T16:48:46.82</meta:print-date>
    <meta:document-statistic meta:table-count="0" meta:image-count="0" meta:object-count="0" meta:page-count="1" meta:paragraph-count="6" meta:word-count="114" meta:character-count="716"/>
    <meta:user-defined meta:name="Info 1"/>
    <meta:user-defined meta:name="Info 2"/>
    <meta:user-defined meta:name="Info 3"/>
    <meta:user-defined meta:name="Info 4"/>
  </office:meta>
</office:document-meta>
</file>