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4" style:family="paragraph" style:parent-style-name="Standard">
      <style:paragraph-properties fo:margin-top="0cm" fo:margin-bottom="0.212cm" fo:line-height="0.459cm" fo:text-align="center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.212cm" fo:line-height="0.459cm" fo:text-align="start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Portaria" style:master-page-name="Standard">
      <style:paragraph-properties fo:margin-top="2.54cm" fo:margin-bottom="0.212cm" fo:line-height="0.459cm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º 741 DE 30 DE NOVEMBRO DE 2012</text:p>
      <text:p text:style-name="P2"><text:tab/>O PROCURADOR-GERAL DA REPÚBLICA, no uso de suas atribuições, com fundamento no art. 6º, § 1º da Lei Complementar nº 75, de 20 de maio de 1993, e tendo em vista a deliberação do Conselho Superior do Ministério Público Federal na 9ª Sessão Ordinária, realizada em 6 de novembro de 2012 (processo CSMPF nº 1.00.001.000059/2010-12), resolve:</text:p>
      <text:p text:style-name="P2"><text:tab/>Art. 1º Revogar, a pedido, a Portaria PGR nº 458, de 21 de setembro de 2009, publicada no DOU, Seção II, p. 44, de 23 de setembro de 2009.</text:p>
      <text:p text:style-name="P2"><text:tab/>Art. 2º Designar o Procurador Regional da República CARLOS ALBERTO CARVALHO DE VILHENA COELHO, lotado na Procuradoria Regional da República da 1ª Região, para, sem prejuízo das suas demais atribuições, representar o Ministério Público Federal, como observador, com a possibilidade de manifestação verbal, na Comissão Técnica Nacional de Biossegurança-CTNBio do Ministério da Ciência e Tecnologia.</text:p>
      <text:p text:style-name="P1"/>
      <text:p text:style-name="P1"/>
      <text:p text:style-name="P1"/>
      <text:p text:style-name="P4">ROBERTO MONTEIRO GURGEL SANTOS</text:p>
      <text:p text:style-name="P4"/>
      <text:p text:style-name="P5"><text:a xlink:type="simple" xlink:href="http://bibliotecadigital.mpf.mp.br/xmlui/bitstream/handle/123456789/30002/DOU2_2012_12_04.pdf?sequence=1">Publicado no Diário Oficial da União nº 233 de 04/12/2012, seção 2 página 41.</text:a></text:p>
      <text:p text:style-name="P3"/>
      <text:p text:style-name="P3"/>
      <text:p text:style-name="P3"/>
      <text:p text:style-name="P3"/>
      <text:p text:style-name="P3"/>
      <text:p text:style-name="P3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59cm" fo:text-align="center" style:justify-single-word="false" fo:keep-with-next="always"/>
      <style:text-properties fo:font-weight="bold" style:font-weight-asian="bold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cm" fo:margin-right="1cm" fo:background-color="transparent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2.501cm" fo:margin-left="2cm" fo:margin-right="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	PORTARIA Nº               DE        DE JULHO DE 1995.</dc:title>
    <meta:initial-creator>Procuradoria Geral da Republica</meta:initial-creator>
    <meta:creation-date>2004-12-07T10:54:00</meta:creation-date>
    <dc:date>2014-04-14T14:02:37.53</dc:date>
    <meta:print-date>2012-11-26T19:00:47.67</meta:print-date>
    <meta:editing-cycles>17</meta:editing-cycles>
    <meta:editing-duration>PT01H58M08S</meta:editing-duration>
    <meta:generator>BrOffice.org/3.2$Win32 OpenOffice.org_project/320m18$Build-9502</meta:generator>
    <dc:creator>PGR PGR</dc:creator>
    <meta:printed-by>pgr pgr</meta:printed-by>
    <meta:document-statistic meta:table-count="0" meta:image-count="0" meta:object-count="0" meta:page-count="1" meta:paragraph-count="7" meta:word-count="168" meta:character-count="1028"/>
  </office:meta>
</office:document-meta>
</file>