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90000154B000015804BF1DC7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zxx" fo:country="none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line-height="100%" fo:text-align="center" style:justify-single-word="false"/>
      <style:text-properties fo:font-variant="small-caps" style:font-name="Arial" fo:font-size="10pt" fo:font-weight="normal" style:font-size-asian="8.75pt" style:font-weight-asian="bold" style:font-size-complex="10pt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10.012cm" fo:margin-right="0cm" fo:line-height="100%" fo:text-align="justify" style:justify-single-word="false" fo:text-indent="0cm" style:auto-text-indent="false" style:text-autospace="none"/>
      <style:text-properties style:font-name="Times New Roman" fo:font-size="11pt" fo:language="zxx" fo:country="none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018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018cm" style:auto-text-indent="false" style:text-autospace="none"/>
      <style:text-properties style:font-name="Times New Roman" fo:font-size="12pt" fo:language="zxx" fo:country="none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.81cm" style:auto-text-indent="false" style:text-autospace="none"/>
      <style:text-properties style:font-name="Times New Roman" fo:font-size="12pt" fo:language="zxx" fo:country="none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.81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.81cm" style:auto-text-indent="false" style:text-autospace="none"/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P23" style:family="paragraph" style:parent-style-name="Standard">
      <style:paragraph-properties fo:margin-left="2.498cm" fo:margin-right="0cm" fo:line-height="100%" fo:text-align="justify" style:justify-single-word="false" fo:text-indent="1.249cm" style:auto-text-indent="false" style:text-autospace="none"/>
      <style:text-properties style:font-name="Times New Roman" fo:font-size="12pt" fo:language="zxx" fo:country="none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 style:text-autospace="none"/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variant="normal" fo:text-transform="none" fo:color="#404040" fo:font-style="normal" fo:font-weight="normal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zxx" fo:country="none" style:font-name-complex="Times New Roman"/>
    </style:style>
    <style:style style:name="T3" style:family="text">
      <style:text-properties style:use-window-font-color="true" fo:language="zxx" fo:country="none" style:font-name-asian="Times New Roman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 New Roman" style:font-weight-asian="normal" style:font-weight-complex="normal"/>
    </style:style>
    <style:style style:name="T8" style:family="text">
      <style:text-properties fo:language="zxx" fo:country="none" style:font-name-asian="Times New Roman" style:font-name-complex="Times New Roman"/>
    </style:style>
    <style:style style:name="T9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10" style:family="text">
      <style:text-properties fo:language="zxx" fo:country="none" fo:font-weight="bold" style:font-weight-asian="bold" style:font-name-complex="Times New Roman" style:font-weight-complex="bold"/>
    </style:style>
    <style:style style:name="T11" style:family="text">
      <style:text-properties fo:language="zxx" fo:country="none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language="zxx" fo:country="none" fo:font-weight="normal" style:font-weight-asian="normal" style:font-name-complex="Times New Roman" style:font-weight-complex="normal"/>
    </style:style>
    <style:style style:name="T13" style:family="text">
      <style:text-properties fo:language="zxx" fo:country="none" style:font-name-complex="Times New Roman"/>
    </style:style>
    <style:style style:name="T14" style:family="text">
      <style:text-properties fo:language="zxx" fo:country="none" fo:font-style="italic" style:font-style-asian="italic" style:font-name-complex="Times New Roman" style:font-style-complex="italic"/>
    </style:style>
    <style:style style:name="T15" style:family="text">
      <style:text-properties fo:language="zxx" fo:country="none" fo:font-style="italic" style:font-name-asian="Times New Roman" style:font-style-asian="italic" style:font-name-complex="Times New Roman" style:font-style-complex="italic"/>
    </style:style>
    <style:style style:name="T16" style:family="text">
      <style:text-properties style:font-name-complex="Times New Roman"/>
    </style:style>
    <style:style style:name="T17" style:family="text">
      <style:text-properties fo:font-size="11pt" fo:language="zxx" fo:country="none" style:font-size-asian="11pt" style:font-name-complex="Times New Roman" style:font-size-complex="11pt"/>
    </style:style>
    <style:style style:name="T18" style:family="text">
      <style:text-properties fo:font-size="11pt" fo:language="zxx" fo:country="none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<text:span text:style-name="T7">PORTARIA Nº 5, DE 18 DE JUNHO DE 2014</text:span></text:p>
      <text:p text:style-name="P3"/>
      <text:p text:style-name="P17"/>
      <text:p text:style-name="P17">Dispõe<text:span text:style-name="T4"> </text:span>sobre<text:span text:style-name="T4"> </text:span>a<text:span text:style-name="T4"> </text:span>divisão<text:span text:style-name="T4"> </text:span>de<text:span text:style-name="T4"> </text:span>atribuições,<text:span text:style-name="T4"> </text:span>a<text:span text:style-name="T4"> </text:span>criação<text:span text:style-name="T4"> </text:span>e<text:span text:style-name="T4"> </text:span>a<text:span text:style-name="T4"> </text:span>divisão<text:span text:style-name="T4"> </text:span>de<text:span text:style-name="T4"> </text:span>Ofícios,<text:span text:style-name="T4"> </text:span>os<text:span text:style-name="T4"> </text:span>casos<text:span text:style-name="T4"> </text:span>de<text:span text:style-name="T4"> </text:span>substituição<text:span text:style-name="T4"> </text:span>e<text:span text:style-name="T4"> </text:span>a<text:span text:style-name="T4"> </text:span>autuação<text:span text:style-name="T4"> </text:span>e<text:span text:style-name="T4"> </text:span>distribuição<text:span text:style-name="T4"> </text:span>de<text:span text:style-name="T4"> </text:span>processos<text:span text:style-name="T4"> </text:span>e<text:span text:style-name="T4"> </text:span>procedimentos<text:span text:style-name="T4"> </text:span>extrajudiciais<text:span text:style-name="T4"> </text:span>e<text:span text:style-name="T4"> </text:span>judiciais<text:span text:style-name="T4"> </text:span>entre<text:span text:style-name="T4"> </text:span>os<text:span text:style-name="T4"> </text:span>Procuradores<text:span text:style-name="T4"> </text:span>da<text:span text:style-name="T4"> </text:span>República<text:span text:style-name="T4"> </text:span>lotados<text:span text:style-name="T4"> </text:span>na<text:span text:style-name="T4"> </text:span>Procuradoria<text:span text:style-name="T4"> </text:span>da<text:span text:style-name="T4"> </text:span>República<text:span text:style-name="T4"> </text:span>Polo<text:span text:style-name="T4"> </text:span>no<text:span text:style-name="T4"> </text:span>Município<text:span text:style-name="T4"> </text:span>de<text:span text:style-name="T4"> </text:span>Luziânia<text:span text:style-name="T4"> </text:span>e<text:span text:style-name="T4"> </text:span>de<text:span text:style-name="T4"> </text:span>Formosa.</text:p>
      <text:p text:style-name="P3"/>
      <text:p text:style-name="P3"><text:tab/><text:tab/><text:tab/></text:p>
      <text:p text:style-name="P11"><text:span text:style-name="T13"><text:tab/><text:tab/>A</text:span><text:span text:style-name="T8"> </text:span><text:span text:style-name="T10">PROCURADORIA</text:span><text:span text:style-name="T9"> </text:span><text:span text:style-name="T10">DA</text:span><text:span text:style-name="T9"> </text:span><text:span text:style-name="T10">REPÚBLICA</text:span><text:span text:style-name="T9"> </text:span><text:span text:style-name="T10">POLO</text:span><text:span text:style-name="T9"> </text:span><text:span text:style-name="T10">NO</text:span><text:span text:style-name="T9"> </text:span><text:span text:style-name="T10">MUNICÍPIO</text:span><text:span text:style-name="T9"> </text:span><text:span text:style-name="T10">DE</text:span><text:span text:style-name="T9"> </text:span><text:span text:style-name="T10">LUZIÂNIA</text:span><text:span text:style-name="T9"> </text:span><text:span text:style-name="T10">E</text:span><text:span text:style-name="T9"> </text:span><text:span text:style-name="T10">DE</text:span><text:span text:style-name="T9"> </text:span><text:span text:style-name="T10">FORMOSA</text:span></text:p>
      <text:p text:style-name="P6"/>
      <text:p text:style-name="P11"><text:span text:style-name="T8"><text:tab/><text:tab/></text:span><text:span text:style-name="T9">CONSIDERANDO</text:span><text:span text:style-name="T8"> a deliberação do </text:span><text:span text:style-name="T9">CSMPF</text:span><text:span text:style-name="T8"> </text:span><text:bookmark text:name="parent-fieldname-description"/><text:span text:style-name="T8">na </text:span>3ª Sessão Extraordinária de 2014, ocorrida em 22/04/14, <text:span text:style-name="T8">que destinou uma vaga de Procurador da República para Formosa, a qual foi alocada na </text:span><text:span text:style-name="T9">PRM-Polo Luziânia/Formosa</text:span><text:span text:style-name="T11">;</text:span></text:p>
      <text:p text:style-name="P8"/>
      <text:p text:style-name="P8"><text:tab/><text:tab/><text:span text:style-name="T5">CONSIDERANDO</text:span> a realização de Concurso de Remoção para Procuradores da República aberto pelo Edital n. 17, de 22 de abril de 2014, que ofereceu, dentre outras 67 (sessenta e sete) vagas além daquelas que viessem a vagar em virtude do concurso, uma vaga de Procurador da República para a <text:span text:style-name="T5">PRM-Polo Luziânia/Formosa</text:span><text:span text:style-name="T6">;</text:span></text:p>
      <text:p text:style-name="P8"/>
      <text:p text:style-name="P11"><text:span text:style-name="T8"><text:tab/><text:tab/></text:span><text:span text:style-name="T9">CONSIDERANDO</text:span><text:span text:style-name="T8"> o resultado do Concurso de Remoção para Procuradores da República aberto pelo Edital n. 17, de 22 de abril de 2014, tendo sido a vaga de Procurador da República para a </text:span><text:span text:style-name="T9">PRM-Polo Luziânia/Formosa</text:span><text:span text:style-name="T11"> obtida pela P</text:span><text:span text:style-name="T13">rocuradora da Reública </text:span><text:span text:style-name="T10">Nádia Simas de Souza</text:span><text:span text:style-name="T13">;</text:span></text:p>
      <text:p text:style-name="P9"/>
      <text:p text:style-name="P11"><text:span text:style-name="T16"><text:tab/><text:tab/></text:span><text:span text:style-name="T9">CONSIDERANDO</text:span><text:span text:style-name="T8"> a </text:span>Portaria PGR/MPF n. 363, de 13/05/14 que removeu os Procuradores da República que obtiveram remoção em razão do <text:span text:style-name="T8">resultado do Concurso de Remoção para Procuradores da República aberto pelo Edital n. 17, de 22 de abril de 2014 e fixou o período de trânsito de 15 (quinze) dias, a contar de 4 de junho de 2014;</text:span></text:p>
      <text:p text:style-name="P11"/>
      <text:p text:style-name="P11"><text:tab/><text:tab/><text:span text:style-name="T9">CONSIDERANDO</text:span><text:span text:style-name="T8"> que a Procuradora da República </text:span><text:span text:style-name="T9">Nádia Simas de Souza </text:span><text:span text:style-name="T8">já está lotada na </text:span><text:span text:style-name="T9">PRM-Polo Luziânia/Formosa</text:span><text:span text:style-name="T11"> desde 04/06/14 e que estará usufruindo de licença maternidade até 17/10/14 e, posteriormente, usufruirá de férias nos períodos de 20/10/14 a 18/11/14, de 19/11/14 a 18/12/14 e de 07/01/15 a 05/02/15, quando então gozará do período de trânsito de 15 (quinze) dias</text:span><text:span text:style-name="T8">;</text:span></text:p>
      <text:p text:style-name="P11"/>
      <text:p text:style-name="P11"><text:tab/><text:tab/><text:span text:style-name="T9">CONSIDERANDO</text:span><text:span text:style-name="T8"> ainda o princípio da continuidade dos serviços públicos e a necessidade de continuar os esforços de implementação física da </text:span><text:span text:style-name="T9">PRM-Polo Luziânia/Formosa </text:span><text:soft-page-break/><text:span text:style-name="T8">e das rotinas administrativas e de atividades fins que estão em curso desde a criação dela e que foram intensificados a partir desde 28/05/13;</text:span></text:p>
      <text:p text:style-name="P11"/>
      <text:p text:style-name="P11"><text:tab/><text:tab/><text:span text:style-name="T9">CONSIDERANDO</text:span><text:span text:style-name="T8"> por fim as dificuldade naturais de um Procurador da República itinerante <text:s/>para despachar os procedimentos e processos extrajudiciais e judicias de outra unidade, em especial os mais complexos, durante o curto período de itinerância;</text:span></text:p>
      <text:p text:style-name="P11"/>
      <text:p text:style-name="P11"><text:span text:style-name="T13">após</text:span><text:span text:style-name="T8"> </text:span><text:span text:style-name="T13">reunião</text:span><text:span text:style-name="T8"> </text:span><text:span text:style-name="T13">de</text:span><text:span text:style-name="T8"> </text:span><text:span text:style-name="T13">seus</text:span><text:span text:style-name="T8"> </text:span><text:span text:style-name="T13">membros,</text:span><text:span text:style-name="T8"> estabelece a </text:span><text:span text:style-name="T17">divisão</text:span><text:span text:style-name="T18"> </text:span><text:span text:style-name="T17">de</text:span><text:span text:style-name="T18"> </text:span><text:span text:style-name="T17">atribuições,</text:span><text:span text:style-name="T18"> </text:span><text:span text:style-name="T17">a</text:span><text:span text:style-name="T18"> </text:span><text:span text:style-name="T17">criação</text:span><text:span text:style-name="T18"> </text:span><text:span text:style-name="T17">e</text:span><text:span text:style-name="T18"> </text:span><text:span text:style-name="T17">a</text:span><text:span text:style-name="T18"> </text:span><text:span text:style-name="T17">divisão</text:span><text:span text:style-name="T18"> </text:span><text:span text:style-name="T17">de</text:span><text:span text:style-name="T18"> </text:span><text:span text:style-name="T17">Ofícios,</text:span><text:span text:style-name="T18"> </text:span><text:span text:style-name="T17">os</text:span><text:span text:style-name="T18"> </text:span><text:span text:style-name="T17">casos</text:span><text:span text:style-name="T18"> </text:span><text:span text:style-name="T17">de</text:span><text:span text:style-name="T18"> </text:span><text:span text:style-name="T17">substituição</text:span><text:span text:style-name="T18"> </text:span><text:span text:style-name="T17">e</text:span><text:span text:style-name="T18"> </text:span><text:span text:style-name="T17">a</text:span><text:span text:style-name="T18"> </text:span><text:span text:style-name="T17">autuação</text:span><text:span text:style-name="T18"> </text:span><text:span text:style-name="T17">e</text:span><text:span text:style-name="T18"> </text:span><text:span text:style-name="T17">distribuição</text:span><text:span text:style-name="T18"> </text:span><text:span text:style-name="T17">de</text:span><text:span text:style-name="T18"> </text:span><text:span text:style-name="T17">processos</text:span><text:span text:style-name="T18"> </text:span><text:span text:style-name="T17">e</text:span><text:span text:style-name="T18"> </text:span><text:span text:style-name="T17">procedimentos</text:span><text:span text:style-name="T18"> </text:span><text:span text:style-name="T17">extrajudiciais</text:span><text:span text:style-name="T18"> </text:span><text:span text:style-name="T17">e</text:span><text:span text:style-name="T18"> </text:span><text:span text:style-name="T17">judiciais</text:span><text:span text:style-name="T18"> </text:span><text:span text:style-name="T17">entre</text:span><text:span text:style-name="T18"> </text:span><text:span text:style-name="T17">os</text:span><text:span text:style-name="T18"> </text:span><text:span text:style-name="T17">Procuradores</text:span><text:span text:style-name="T18"> </text:span><text:span text:style-name="T17">da</text:span><text:span text:style-name="T18"> </text:span><text:span text:style-name="T17">República</text:span><text:span text:style-name="T18"> nela </text:span><text:span text:style-name="T17">lotados</text:span><text:span text:style-name="T8"> nos seguintes termos:</text:span></text:p>
      <text:p text:style-name="P11"/>
      <text:p text:style-name="P7">I<text:span text:style-name="T4"> – </text:span>DEFINIÇÕES</text:p>
      <text:p text:style-name="P4"/>
      <text:p text:style-name="P11"><text:span text:style-name="T13"><text:tab/><text:tab/><text:tab/></text:span><text:span text:style-name="T10">Art.</text:span><text:span text:style-name="T9"> </text:span><text:span text:style-name="T10">1º</text:span><text:span text:style-name="T9"> </text:span><text:span text:style-name="T13">-</text:span><text:span text:style-name="T8"> </text:span><text:span text:style-name="T13">Para</text:span><text:span text:style-name="T8"> </text:span><text:span text:style-name="T13">os</text:span><text:span text:style-name="T8"> </text:span><text:span text:style-name="T13">fins</text:span><text:span text:style-name="T8"> </text:span><text:span text:style-name="T13">desta</text:span><text:span text:style-name="T8"> </text:span><text:span text:style-name="T13">Resolução</text:span><text:span text:style-name="T8"> </text:span><text:span text:style-name="T13">considera-se:</text:span></text:p>
      <text:p text:style-name="P4"/>
      <text:p text:style-name="P4"><text:tab/><text:tab/><text:tab/>I<text:span text:style-name="T4"> </text:span>-<text:span text:style-name="T4"> </text:span>Ofícios<text:span text:style-name="T4"> </text:span>Ministeriais:<text:span text:style-name="T4"> </text:span>unidades<text:span text:style-name="T4"> </text:span>temáticas<text:span text:style-name="T4"> </text:span>de<text:span text:style-name="T4"> </text:span>lotação<text:span text:style-name="T4"> </text:span>dos<text:span text:style-name="T4"> </text:span>Procuradores(as)<text:span text:style-name="T4"> </text:span>da<text:span text:style-name="T4"> </text:span>República;</text:p>
      <text:p text:style-name="P4"><text:tab/><text:tab/><text:tab/>II<text:span text:style-name="T4"> </text:span>-<text:span text:style-name="T4"> </text:span>Documento<text:span text:style-name="T4"> </text:span>Administrativo<text:span text:style-name="T4"> </text:span>de<text:span text:style-name="T4"> </text:span>natureza<text:span text:style-name="T4"> </text:span>extrajudicial:<text:span text:style-name="T4"> </text:span>é<text:span text:style-name="T4"> </text:span>toda<text:span text:style-name="T4"> </text:span>espécie<text:span text:style-name="T4"> </text:span>de<text:span text:style-name="T4"> </text:span>comunicação<text:span text:style-name="T4"> </text:span>escrita<text:span text:style-name="T4"> </text:span>que<text:span text:style-name="T4"> </text:span>guarda<text:span text:style-name="T4"> </text:span>relação<text:span text:style-name="T4"> </text:span>com<text:span text:style-name="T4"> </text:span>a<text:span text:style-name="T4"> </text:span>atividade-fim<text:span text:style-name="T4"> </text:span>do<text:span text:style-name="T4"> </text:span>Ministério<text:span text:style-name="T4"> </text:span>Público<text:span text:style-name="T4"> </text:span>Federal,<text:span text:style-name="T4"> </text:span>elaborado<text:span text:style-name="T4"> </text:span>ou<text:span text:style-name="T4"> </text:span>não<text:span text:style-name="T4"> </text:span>por<text:span text:style-name="T4"> </text:span>pessoa<text:span text:style-name="T4"> </text:span>integrante<text:span text:style-name="T4"> </text:span>da<text:span text:style-name="T4"> </text:span>Procuradoria<text:span text:style-name="T4"> </text:span>da<text:span text:style-name="T4"> </text:span>República<text:span text:style-name="T4"> </text:span>Polo<text:span text:style-name="T4"> </text:span>no<text:span text:style-name="T4"> </text:span>Município<text:span text:style-name="T4"> </text:span>de<text:span text:style-name="T4"> </text:span>Luziânia<text:span text:style-name="T4"> </text:span>e<text:span text:style-name="T4"> </text:span>de<text:span text:style-name="T4"> </text:span>Formosa;</text:p>
      <text:p text:style-name="P4"><text:tab/><text:tab/><text:tab/>III<text:span text:style-name="T4"> </text:span>-<text:span text:style-name="T4"> </text:span>Autos<text:span text:style-name="T4"> </text:span>Administrativos:<text:span text:style-name="T4"> </text:span>sucessão<text:span text:style-name="T4"> </text:span>lógica<text:span text:style-name="T4"> </text:span>de<text:span text:style-name="T4"> </text:span>documentos<text:span text:style-name="T4"> </text:span>administrativos<text:span text:style-name="T4"> </text:span>colocados<text:span text:style-name="T4"> </text:span>em<text:span text:style-name="T4"> </text:span>autos<text:span text:style-name="T4"> </text:span>e<text:span text:style-name="T4"> </text:span>registrados<text:span text:style-name="T4"> </text:span>no<text:span text:style-name="T4"> </text:span>sistema<text:span text:style-name="T4"> </text:span>operante<text:span text:style-name="T4"> </text:span>na<text:span text:style-name="T4"> </text:span>PRM-Polo<text:span text:style-name="T4"> </text:span>Luziânia/Formosa,<text:span text:style-name="T4"> </text:span>cujas<text:span text:style-name="T4"> </text:span>espécies<text:span text:style-name="T4"> </text:span>principais<text:span text:style-name="T4"> </text:span>são:<text:span text:style-name="T4"> </text:span>a<text:span text:style-name="T4"> </text:span>notícia<text:span text:style-name="T4"> </text:span>de<text:span text:style-name="T4"> </text:span>fato,<text:span text:style-name="T4"> </text:span>a<text:span text:style-name="T4"> </text:span>peça<text:span text:style-name="T4"> </text:span>de<text:span text:style-name="T4"> </text:span>informação,<text:span text:style-name="T4"> </text:span>o<text:span text:style-name="T4"> </text:span>procedimento<text:span text:style-name="T4"> </text:span>preparatório,<text:span text:style-name="T4"> </text:span>o<text:span text:style-name="T4"> </text:span>procedimento<text:span text:style-name="T4"> </text:span>de<text:span text:style-name="T4"> </text:span>acompanhamento,<text:span text:style-name="T4"> </text:span>o<text:span text:style-name="T4"> </text:span>inquérito<text:span text:style-name="T4"> </text:span>civil<text:span text:style-name="T4"> </text:span>público<text:span text:style-name="T4"> </text:span>e<text:span text:style-name="T4"> </text:span>o<text:span text:style-name="T4"> </text:span>procedimento<text:span text:style-name="T4"> </text:span>investigatório<text:span text:style-name="T4"> </text:span>criminal.</text:p>
      <text:p text:style-name="P10"/>
      <text:p text:style-name="P7">II<text:span text:style-name="T4"> – </text:span>DOS<text:span text:style-name="T4"> </text:span>OFÍCIOS<text:span text:style-name="T4"> </text:span>MINISTERIAIS<text:span text:style-name="T4"> </text:span>E<text:span text:style-name="T4"> </text:span>DAS<text:span text:style-name="T4"> </text:span>SUBSTITUIÇÕES</text:p>
      <text:p text:style-name="P4"/>
      <text:p text:style-name="P11"><text:span text:style-name="T10"><text:tab/><text:tab/><text:tab/>Art.</text:span><text:span text:style-name="T9"> </text:span><text:span text:style-name="T10">2º</text:span><text:span text:style-name="T9"> </text:span><text:span text:style-name="T13">-</text:span><text:span text:style-name="T8"> </text:span><text:span text:style-name="T13">Os</text:span><text:span text:style-name="T8"> </text:span><text:span text:style-name="T13">Ofícios</text:span><text:span text:style-name="T8"> </text:span><text:span text:style-name="T13">da</text:span><text:span text:style-name="T8"> </text:span><text:span text:style-name="T13">Procuradoria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Polo</text:span><text:span text:style-name="T8"> </text:span><text:span text:style-name="T13">no</text:span><text:span text:style-name="T8"> </text:span><text:span text:style-name="T13">Município</text:span><text:span text:style-name="T8"> </text:span><text:span text:style-name="T13">de</text:span><text:span text:style-name="T8"> </text:span><text:span text:style-name="T13">Luziânia</text:span><text:span text:style-name="T8"> </text:span><text:span text:style-name="T13">e</text:span><text:span text:style-name="T8"> </text:span><text:span text:style-name="T13">de</text:span><text:span text:style-name="T8"> </text:span><text:span text:style-name="T13">Formosa</text:span><text:span text:style-name="T8"> </text:span><text:span text:style-name="T13">dividem-se</text:span><text:span text:style-name="T8"> </text:span><text:span text:style-name="T13">em</text:span><text:span text:style-name="T8"> </text:span><text:span text:style-name="T13">1º</text:span><text:span text:style-name="T8"> </text:span><text:span text:style-name="T13">Ofício</text:span><text:span text:style-name="T8"> </text:span><text:span text:style-name="T13">e</text:span><text:span text:style-name="T8"> </text:span><text:span text:style-name="T13">2º</text:span><text:span text:style-name="T8"> </text:span><text:span text:style-name="T13">Ofício,</text:span><text:span text:style-name="T8"> </text:span><text:span text:style-name="T13">cada</text:span><text:span text:style-name="T8"> </text:span><text:span text:style-name="T13">um</text:span><text:span text:style-name="T8"> </text:span><text:span text:style-name="T13">deles</text:span><text:span text:style-name="T8"> </text:span><text:span text:style-name="T13">com</text:span><text:span text:style-name="T8"> </text:span><text:span text:style-name="T13">atribuições</text:span><text:span text:style-name="T8"> </text:span><text:span text:style-name="T13">temáticas</text:span><text:span text:style-name="T8"> </text:span><text:span text:style-name="T13">próprias,</text:span><text:span text:style-name="T8"> </text:span><text:span text:style-name="T13">definidas</text:span><text:span text:style-name="T8"> </text:span><text:span text:style-name="T13">no</text:span><text:span text:style-name="T8"> </text:span><text:span text:style-name="T13">art.</text:span><text:span text:style-name="T8"> </text:span><text:span text:style-name="T13">4º</text:span><text:span text:style-name="T8"> </text:span><text:span text:style-name="T13">desta</text:span><text:span text:style-name="T8"> </text:span><text:span text:style-name="T13">Resolução</text:span><text:span text:style-name="T8"> </text:span><text:span text:style-name="T13">e</text:span><text:span text:style-name="T8"> </text:span><text:span text:style-name="T13">exercidas,</text:span><text:span text:style-name="T8"> </text:span><text:span text:style-name="T13">em</text:span><text:span text:style-name="T8"> </text:span><text:span text:style-name="T13">seu</text:span><text:span text:style-name="T8"> </text:span><text:span text:style-name="T13">respectivo</text:span><text:span text:style-name="T8"> </text:span><text:span text:style-name="T13">Ofício,</text:span><text:span text:style-name="T8"> </text:span><text:span text:style-name="T13">por</text:span><text:span text:style-name="T8"> </text:span><text:span text:style-name="T13">cada</text:span><text:span text:style-name="T8"> </text:span><text:span text:style-name="T13">um</text:span><text:span text:style-name="T8"> </text:span><text:span text:style-name="T13">dos(as)</text:span><text:span text:style-name="T8"> </text:span><text:span text:style-name="T13">procuradores(as)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lotados</text:span><text:span text:style-name="T8"> </text:span><text:span text:style-name="T13">na</text:span><text:span text:style-name="T8"> </text:span><text:span text:style-name="T13">Unidade.</text:span></text:p>
      <text:p text:style-name="P18"><text:span text:style-name="T10"><text:tab/><text:tab/><text:tab/>§</text:span><text:span text:style-name="T9"> </text:span><text:span text:style-name="T10">1º</text:span><text:span text:style-name="T9"> </text:span><text:span text:style-name="T13">-</text:span><text:span text:style-name="T8"> </text:span><text:span text:style-name="T13">Ausente</text:span><text:span text:style-name="T8"> </text:span><text:span text:style-name="T13">desta</text:span><text:span text:style-name="T8"> </text:span><text:span text:style-name="T13">unidade</text:span><text:span text:style-name="T8"> </text:span><text:span text:style-name="T13">qualquer</text:span><text:span text:style-name="T8"> </text:span><text:span text:style-name="T13">dos</text:span><text:span text:style-name="T8"> </text:span><text:span text:style-name="T13">titulares</text:span><text:span text:style-name="T8"> </text:span><text:span text:style-name="T13">dos</text:span><text:span text:style-name="T8"> </text:span><text:span text:style-name="T13">Ofícios,</text:span><text:span text:style-name="T8"> </text:span><text:span text:style-name="T13">seja</text:span><text:span text:style-name="T8"> </text:span><text:span text:style-name="T13">em</text:span><text:span text:style-name="T8"> </text:span><text:span text:style-name="T13">razão</text:span><text:span text:style-name="T8"> </text:span><text:span text:style-name="T13">de</text:span><text:span text:style-name="T8"> </text:span><text:span text:style-name="T13">viagem</text:span><text:span text:style-name="T8"> </text:span><text:span text:style-name="T13">a</text:span><text:span text:style-name="T8"> </text:span><text:span text:style-name="T13">serviço,</text:span><text:span text:style-name="T8"> </text:span><text:span text:style-name="T13">férias,</text:span><text:span text:style-name="T8"> </text:span><text:span text:style-name="T13">licença,</text:span><text:span text:style-name="T8"> </text:span><text:span text:style-name="T13">afastamento,</text:span><text:span text:style-name="T8"> </text:span><text:span text:style-name="T13">etc.,</text:span><text:span text:style-name="T8"> </text:span><text:span text:style-name="T13">ou</text:span><text:span text:style-name="T8"> </text:span><text:span text:style-name="T13">em</text:span><text:span text:style-name="T8"> </text:span><text:span text:style-name="T13">caso</text:span><text:span text:style-name="T8"> </text:span><text:span text:style-name="T13">de</text:span><text:span text:style-name="T8"> </text:span><text:span text:style-name="T13">urgência,</text:span><text:span text:style-name="T8"> </text:span><text:span text:style-name="T13">o</text:span><text:span text:style-name="T8"> </text:span><text:span text:style-name="T13">titular</text:span><text:span text:style-name="T8"> </text:span><text:span text:style-name="T13">do</text:span><text:span text:style-name="T8"> </text:span><text:span text:style-name="T13">outro</text:span><text:span text:style-name="T8"> </text:span><text:span text:style-name="T13">Ofício</text:span><text:span text:style-name="T8"> </text:span><text:span text:style-name="T13">presente</text:span><text:span text:style-name="T8"> </text:span><text:span text:style-name="T13">na</text:span><text:span text:style-name="T8"> </text:span><text:span text:style-name="T13">Procuradoria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Polo</text:span><text:span text:style-name="T8"> </text:span><text:span text:style-name="T13">no</text:span><text:span text:style-name="T8"> </text:span><text:span text:style-name="T13">Município</text:span><text:span text:style-name="T8"> </text:span><text:span text:style-name="T13">de</text:span><text:span text:style-name="T8"> </text:span><text:span text:style-name="T13">Luziânia</text:span><text:span text:style-name="T8"> </text:span><text:span text:style-name="T13">e</text:span><text:span text:style-name="T8"> </text:span><text:span text:style-name="T13">de</text:span><text:span text:style-name="T8"> </text:span><text:span text:style-name="T13">Formosa</text:span><text:span text:style-name="T8"> </text:span><text:span text:style-name="T13">assumirá,</text:span><text:span text:style-name="T8"> </text:span><text:span text:style-name="T13">em</text:span><text:span text:style-name="T8"> </text:span><text:span text:style-name="T13">substituição,</text:span><text:span text:style-name="T8"> </text:span><text:span text:style-name="T13">a</text:span><text:span text:style-name="T8"> </text:span><text:span text:style-name="T13">titularidade</text:span><text:span text:style-name="T8"> </text:span><text:span text:style-name="T13">vacante,</text:span><text:span text:style-name="T8"> </text:span><text:span text:style-name="T13">respondendo,</text:span><text:span text:style-name="T8"> </text:span><text:span text:style-name="T13">no</text:span><text:span text:style-name="T8"> </text:span><text:span text:style-name="T13">período,</text:span><text:span text:style-name="T8"> </text:span><text:span text:style-name="T13">por</text:span><text:span text:style-name="T8"> </text:span><text:span text:style-name="T13">ambos</text:span><text:span text:style-name="T8"> </text:span><text:span text:style-name="T13">os</text:span><text:span text:style-name="T8"> </text:span><text:span text:style-name="T13">Ofícios.</text:span></text:p>
      <text:p text:style-name="P11"><text:span text:style-name="T10"><text:tab/><text:tab/><text:tab/>§</text:span><text:span text:style-name="T9"> </text:span><text:span text:style-name="T10">2°</text:span><text:span text:style-name="T9"> </text:span><text:span text:style-name="T13">-</text:span><text:span text:style-name="T8"> </text:span><text:span text:style-name="T13">Nas</text:span><text:span text:style-name="T8"> </text:span><text:span text:style-name="T13">mesmas</text:span><text:span text:style-name="T8"> </text:span><text:span text:style-name="T13">situações</text:span><text:span text:style-name="T8"> </text:span><text:span text:style-name="T13">acima</text:span><text:span text:style-name="T8"> </text:span><text:span text:style-name="T13">descritas</text:span><text:span text:style-name="T8"> </text:span><text:span text:style-name="T13">de</text:span><text:span text:style-name="T8"> </text:span><text:span text:style-name="T13">ausência</text:span><text:span text:style-name="T8"> </text:span><text:span text:style-name="T13">temporária</text:span><text:span text:style-name="T8"> </text:span><text:span text:style-name="T13">do</text:span><text:span text:style-name="T8"> </text:span><text:span text:style-name="T13">titular</text:span><text:span text:style-name="T8"> </text:span><text:span text:style-name="T13">de</text:span><text:span text:style-name="T8"> </text:span><text:span text:style-name="T13">um</text:span><text:span text:style-name="T8"> </text:span><text:span text:style-name="T13">dos</text:span><text:span text:style-name="T8"> </text:span><text:span text:style-name="T13">Ofícios,</text:span><text:span text:style-name="T8"> </text:span><text:span text:style-name="T13">não</text:span><text:span text:style-name="T8"> </text:span><text:span text:style-name="T13">pudendo</text:span><text:span text:style-name="T8"> </text:span><text:span text:style-name="T13">assumir,</text:span><text:span text:style-name="T8"> </text:span><text:span text:style-name="T13">em</text:span><text:span text:style-name="T8"> </text:span><text:span text:style-name="T13">substituição,</text:span><text:span text:style-name="T8"> </text:span><text:span text:style-name="T13">o</text:span><text:span text:style-name="T8"> </text:span><text:span text:style-name="T13">titular</text:span><text:span text:style-name="T8"> </text:span><text:span text:style-name="T13">do</text:span><text:span text:style-name="T8"> </text:span><text:span text:style-name="T13">outro</text:span><text:span text:style-name="T8"> </text:span><text:span text:style-name="T13">Ofício</text:span><text:span text:style-name="T8"> </text:span><text:span text:style-name="T13">ou</text:span><text:span text:style-name="T8"> </text:span><text:span text:style-name="T13">ainda</text:span><text:span text:style-name="T8"> </text:span><text:span text:style-name="T13">estando</text:span><text:span text:style-name="T8"> </text:span><text:span text:style-name="T13">ambos</text:span><text:span text:style-name="T8"> </text:span><text:span text:style-name="T13">os</text:span><text:span text:style-name="T8"> </text:span><text:span text:style-name="T13">titulares</text:span><text:span text:style-name="T8"> </text:span><text:span text:style-name="T13">dos</text:span><text:span text:style-name="T8"> </text:span><text:span text:style-name="T13">Ofícios</text:span><text:span text:style-name="T8"> </text:span><text:span text:style-name="T13">ausentes</text:span><text:span text:style-name="T8"> </text:span><text:span text:style-name="T13">tempoariamente,</text:span><text:span text:style-name="T8"> </text:span><text:span text:style-name="T13">as</text:span><text:span text:style-name="T8"> </text:span><text:span text:style-name="T13">atribuições</text:span><text:span text:style-name="T8"> </text:span><text:span text:style-name="T13">do(s)</text:span><text:span text:style-name="T8"> </text:span><text:span text:style-name="T13">Oficío(s)</text:span><text:span text:style-name="T8"> </text:span><text:span text:style-name="T13">vago(s)</text:span><text:span text:style-name="T8"> </text:span><text:span text:style-name="T13">serão</text:span><text:span text:style-name="T8"> </text:span><text:span text:style-name="T13">exercidas</text:span><text:span text:style-name="T8"> </text:span><text:span text:style-name="T13">pelo(a)</text:span><text:span text:style-name="T8"> </text:span><text:span text:style-name="T13">procurador(a)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itinerante</text:span><text:span text:style-name="T8"> </text:span><text:span text:style-name="T13">que</text:span><text:span text:style-name="T8"> </text:span><text:span text:style-name="T13">for</text:span><text:span text:style-name="T8"> </text:span><text:span text:style-name="T13">para</text:span><text:span text:style-name="T8"> </text:span><text:span text:style-name="T13">tanto</text:span><text:span text:style-name="T8"> </text:span><text:span text:style-name="T13">designado.</text:span><text:span text:style-name="T8"> <text:s/></text:span></text:p>
      <text:p text:style-name="P9"/>
      <text:p text:style-name="P7">III<text:span text:style-name="T4"> – </text:span>DA<text:span text:style-name="T4"> </text:span>AUTUAÇÃO<text:span text:style-name="T4"> </text:span>DE<text:span text:style-name="T4"> </text:span>AUTOS<text:span text:style-name="T4"> </text:span>ADMINISTRATIVOS</text:p>
      <text:p text:style-name="P4"/>
      <text:p text:style-name="P18"><text:span text:style-name="T10"><text:tab/><text:tab/><text:tab/>Art.</text:span><text:span text:style-name="T9"> </text:span><text:span text:style-name="T10">3º</text:span><text:span text:style-name="T9"> </text:span><text:span text:style-name="T13">-</text:span><text:span text:style-name="T8"> </text:span><text:span text:style-name="T13">Os</text:span><text:span text:style-name="T8"> </text:span><text:span text:style-name="T13">documentos</text:span><text:span text:style-name="T8"> </text:span><text:span text:style-name="T13">administrativos</text:span><text:span text:style-name="T8"> </text:span><text:span text:style-name="T13">de</text:span><text:span text:style-name="T8"> </text:span><text:span text:style-name="T13">natureza</text:span><text:span text:style-name="T8"> </text:span><text:span text:style-name="T13">extrajudicial,</text:span><text:span text:style-name="T8"> </text:span><text:span text:style-name="T13">cíveis</text:span><text:span text:style-name="T8"> </text:span><text:span text:style-name="T13">e</text:span><text:span text:style-name="T8"> </text:span><text:span text:style-name="T13">criminais,</text:span><text:span text:style-name="T8"> </text:span><text:span text:style-name="T13">serão</text:span><text:span text:style-name="T8"> </text:span><text:span text:style-name="T13">encaminhados</text:span><text:span text:style-name="T8"> </text:span><text:span text:style-name="T13">ao</text:span><text:span text:style-name="T8"> </text:span><text:span text:style-name="T13">procurador(a)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Distribuidor(a),que</text:span><text:span text:style-name="T8"> </text:span><text:span text:style-name="T13">fará</text:span><text:span text:style-name="T8"> </text:span><text:span text:style-name="T13">juízo</text:span><text:span text:style-name="T8"> </text:span><text:span text:style-name="T13">inicial</text:span><text:span text:style-name="T8"> </text:span><text:span text:style-name="T13">de</text:span><text:span text:style-name="T8"> </text:span><text:span text:style-name="T13">admissibilidade</text:span><text:span text:style-name="T8"> </text:span><text:span text:style-name="T13">acerca</text:span><text:span text:style-name="T8"> </text:span><text:span text:style-name="T13">da</text:span><text:span text:style-name="T8"> </text:span><text:span text:style-name="T13">possibilidade</text:span><text:span text:style-name="T8"> </text:span><text:span text:style-name="T13">de</text:span><text:span text:style-name="T8"> </text:span><text:span text:style-name="T13">autuação</text:span><text:span text:style-name="T8"> </text:span><text:span text:style-name="T13">de</text:span><text:span text:style-name="T8"> </text:span><text:span text:style-name="T13">autos</text:span><text:span text:style-name="T8"> </text:span><text:span text:style-name="T13">administrativos,</text:span><text:span text:style-name="T8"> </text:span><text:soft-page-break/><text:span text:style-name="T13">decidindo:</text:span><text:span text:style-name="T8"> </text:span></text:p>
      <text:p text:style-name="P19"/>
      <text:p text:style-name="P4"><text:tab/><text:tab/><text:tab/>I<text:span text:style-name="T4"> </text:span>-<text:span text:style-name="T4"> </text:span>pela<text:span text:style-name="T4"> </text:span>autuação<text:span text:style-name="T4"> </text:span>e<text:span text:style-name="T4"> </text:span>distribuição<text:span text:style-name="T4"> </text:span>de<text:span text:style-name="T4"> </text:span>auto<text:span text:style-name="T4"> </text:span>administrativo;</text:p>
      <text:p text:style-name="P4"><text:tab/><text:tab/><text:tab/>II<text:span text:style-name="T4"> </text:span>-<text:span text:style-name="T4"> </text:span>pela<text:span text:style-name="T4"> </text:span>remessa<text:span text:style-name="T4"> </text:span>do<text:span text:style-name="T4"> </text:span>documento<text:span text:style-name="T4"> </text:span>administrativo<text:span text:style-name="T4"> </text:span>ao<text:span text:style-name="T4"> </text:span>Ofício<text:span text:style-name="T4"> </text:span>para<text:span text:style-name="T4"> </text:span>o<text:span text:style-name="T4"> </text:span>qual<text:span text:style-name="T4"> </text:span>já<text:span text:style-name="T4"> </text:span>tenha<text:span text:style-name="T4"> </text:span>sido<text:span text:style-name="T4"> </text:span>distribuída<text:span text:style-name="T4"> </text:span>notícia<text:span text:style-name="T4"> </text:span>de<text:span text:style-name="T4"> </text:span>fato,<text:span text:style-name="T4"> </text:span>peça<text:span text:style-name="T4"> </text:span>de<text:span text:style-name="T4"> </text:span>informação,<text:span text:style-name="T4"> </text:span>procedimento<text:span text:style-name="T4"> </text:span>preparatório,<text:span text:style-name="T4"> <text:s/></text:span>procedimento<text:span text:style-name="T4"> </text:span>de<text:span text:style-name="T4"> </text:span>acompanhamento,<text:span text:style-name="T4"> </text:span>inquérito<text:span text:style-name="T4"> </text:span>civil<text:span text:style-name="T4"> </text:span>público,<text:span text:style-name="T4"> </text:span>procedimento<text:span text:style-name="T4"> </text:span>investigatório<text:span text:style-name="T4"> </text:span>criminal,<text:span text:style-name="T4"> </text:span>inquérito<text:span text:style-name="T4"> </text:span>policial<text:span text:style-name="T4"> </text:span>ou<text:span text:style-name="T4"> </text:span>autos<text:span text:style-name="T4"> </text:span>judiciais<text:span text:style-name="T4"> </text:span>quando<text:span text:style-name="T4"> </text:span>tenham<text:span text:style-name="T4"> </text:span>entre<text:span text:style-name="T4"> </text:span>si<text:span text:style-name="T4"> </text:span>relação<text:span text:style-name="T4"> </text:span>de<text:span text:style-name="T4"> </text:span>conexão<text:span text:style-name="T4"> </text:span>ou<text:span text:style-name="T4"> </text:span>continência;</text:p>
      <text:p text:style-name="P18"><text:span text:style-name="T13"><text:tab/><text:tab/><text:tab/>III</text:span><text:span text:style-name="T8"> </text:span><text:span text:style-name="T13">-</text:span><text:span text:style-name="T8"> </text:span><text:span text:style-name="T13">pelo</text:span><text:span text:style-name="T8"> </text:span><text:span text:style-name="T13">indeferimento</text:span><text:span text:style-name="T8"> </text:span><text:span text:style-name="T13">e</text:span><text:span text:style-name="T8"> </text:span><text:span text:style-name="T13">respectivo</text:span><text:span text:style-name="T8"> </text:span><text:span text:style-name="T13">arquivamento</text:span><text:span text:style-name="T8"> </text:span><text:span text:style-name="T13">de</text:span><text:span text:style-name="T8"> </text:span><text:span text:style-name="T13">plano,</text:span><text:span text:style-name="T8"> </text:span><text:span text:style-name="T13">em</text:span><text:span text:style-name="T8"> </text:span><text:span text:style-name="T13">decisão</text:span><text:span text:style-name="T8"> </text:span><text:span text:style-name="T13">fundamentada,</text:span><text:span text:style-name="T8"> </text:span><text:span text:style-name="T13">nos</text:span><text:span text:style-name="T8"> </text:span><text:span text:style-name="T13">casos</text:span><text:span text:style-name="T8"> </text:span><text:span text:style-name="T13">em</text:span><text:span text:style-name="T8"> </text:span><text:span text:style-name="T13">que</text:span><text:span text:style-name="T8"> </text:span><text:span text:style-name="T13">manifestamente</text:span><text:span text:style-name="T8"> </text:span><text:span text:style-name="T14">não</text:span><text:span text:style-name="T8"> </text:span><text:span text:style-name="T13">houver</text:span><text:span text:style-name="T8"> </text:span><text:span text:style-name="T13">indícios</text:span><text:span text:style-name="T8"> </text:span><text:span text:style-name="T13">mínimos</text:span><text:span text:style-name="T8"> </text:span><text:span text:style-name="T13">de</text:span><text:span text:style-name="T8"> </text:span><text:span text:style-name="T13">lesão</text:span><text:span text:style-name="T8"> </text:span><text:span text:style-name="T13">aos</text:span><text:span text:style-name="T8"> </text:span><text:span text:style-name="T13">interesses</text:span><text:span text:style-name="T8"> </text:span><text:span text:style-name="T13">ou</text:span><text:span text:style-name="T8"> </text:span><text:span text:style-name="T13">direitos</text:span><text:span text:style-name="T8"> </text:span><text:span text:style-name="T13">tutelados</text:span><text:span text:style-name="T8"> </text:span><text:span text:style-name="T13">pelo</text:span><text:span text:style-name="T8"> </text:span><text:span text:style-name="T13">Ministério</text:span><text:span text:style-name="T8"> </text:span><text:span text:style-name="T13">Público</text:span><text:span text:style-name="T8"> </text:span><text:span text:style-name="T13">Federal;</text:span><text:span text:style-name="T8"> <text:s/></text:span></text:p>
      <text:p text:style-name="P18"><text:span text:style-name="T13"><text:tab/><text:tab/><text:tab/>IV</text:span><text:span text:style-name="T8"> </text:span><text:span text:style-name="T13">-</text:span><text:span text:style-name="T8"> </text:span><text:span text:style-name="T13">pelo</text:span><text:span text:style-name="T8"> </text:span><text:span text:style-name="T13">declínio</text:span><text:span text:style-name="T8"> </text:span><text:span text:style-name="T13">de</text:span><text:span text:style-name="T8"> </text:span><text:span text:style-name="T13">atribuição</text:span><text:span text:style-name="T8"> </text:span><text:span text:style-name="T13">a</text:span><text:span text:style-name="T8"> </text:span><text:span text:style-name="T13">outro</text:span><text:span text:style-name="T8"> </text:span><text:span text:style-name="T13">órgão</text:span><text:span text:style-name="T8"> </text:span><text:span text:style-name="T13">do</text:span><text:span text:style-name="T8"> </text:span><text:span text:style-name="T13">Ministério</text:span><text:span text:style-name="T8"> </text:span><text:span text:style-name="T13">Público</text:span><text:span text:style-name="T8"> </text:span><text:span text:style-name="T13">e/ou</text:span><text:span text:style-name="T8"> </text:span><text:span text:style-name="T13">comunicação</text:span><text:span text:style-name="T8"> </text:span><text:span text:style-name="T13">às</text:span><text:span text:style-name="T8"> </text:span><text:span text:style-name="T13">autoridades</text:span><text:span text:style-name="T8"> </text:span><text:span text:style-name="T13">competentes</text:span><text:span text:style-name="T8"> </text:span><text:span text:style-name="T13">para</text:span><text:span text:style-name="T8"> </text:span><text:span text:style-name="T13">adoção</text:span><text:span text:style-name="T8"> </text:span><text:span text:style-name="T13">das</text:span><text:span text:style-name="T8"> </text:span><text:span text:style-name="T13">providências</text:span><text:span text:style-name="T8"> </text:span><text:span text:style-name="T13">acerca</text:span><text:span text:style-name="T8"> </text:span><text:span text:style-name="T13">dos</text:span><text:span text:style-name="T8"> </text:span><text:span text:style-name="T13">fatos,</text:span><text:span text:style-name="T8"> </text:span><text:span text:style-name="T13">nos</text:span><text:span text:style-name="T8"> </text:span><text:span text:style-name="T13">casos</text:span><text:span text:style-name="T8"> </text:span><text:span text:style-name="T13">em</text:span><text:span text:style-name="T8"> </text:span><text:span text:style-name="T13">que</text:span><text:span text:style-name="T8"> </text:span><text:span text:style-name="T13">manifestamente</text:span><text:span text:style-name="T8"> </text:span><text:span text:style-name="T14">não</text:span><text:span text:style-name="T8"> </text:span><text:span text:style-name="T13">houver</text:span><text:span text:style-name="T8"> </text:span><text:span text:style-name="T13">atribuição</text:span><text:span text:style-name="T8"> </text:span><text:span text:style-name="T13">do</text:span><text:span text:style-name="T8"> </text:span><text:span text:style-name="T13">Ministério</text:span><text:span text:style-name="T8"> </text:span><text:span text:style-name="T13">Público</text:span><text:span text:style-name="T8"> </text:span><text:span text:style-name="T13">Federal;</text:span><text:span text:style-name="T8"> </text:span></text:p>
      <text:p text:style-name="P4"><text:tab/><text:tab/><text:tab/>V<text:span text:style-name="T4"> </text:span>-<text:span text:style-name="T4"> </text:span>pela<text:span text:style-name="T4"> </text:span>remessa<text:span text:style-name="T4"> </text:span>à<text:span text:style-name="T4"> </text:span>autoridade<text:span text:style-name="T4"> </text:span>competente,<text:span text:style-name="T4"> </text:span>no<text:span text:style-name="T4"> </text:span>caso<text:span text:style-name="T4"> </text:span>de<text:span text:style-name="T4"> </text:span>endereçamento</text:p>
      <text:p text:style-name="P4">incorreto.</text:p>
      <text:p text:style-name="P4"/>
      <text:p text:style-name="P18"><text:span text:style-name="T10"><text:tab/><text:tab/><text:tab/>§</text:span><text:span text:style-name="T9"> </text:span><text:span text:style-name="T10">1º</text:span><text:span text:style-name="T9"> </text:span><text:span text:style-name="T13">-</text:span><text:span text:style-name="T8"> </text:span><text:span text:style-name="T13">O</text:span><text:span text:style-name="T8"> </text:span><text:span text:style-name="T13">procurador(a)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Distribuidor(a)</text:span><text:span text:style-name="T8"> </text:span><text:span text:style-name="T13">determinará</text:span><text:span text:style-name="T8"> </text:span><text:span text:style-name="T13">a</text:span><text:span text:style-name="T8"> </text:span><text:span text:style-name="T13">autuação</text:span><text:span text:style-name="T8"> </text:span><text:span text:style-name="T13">do</text:span><text:span text:style-name="T8"> </text:span><text:span text:style-name="T13">documento</text:span><text:span text:style-name="T8"> </text:span><text:span text:style-name="T13">administrativo</text:span><text:span text:style-name="T8"> </text:span><text:span text:style-name="T13">como</text:span><text:span text:style-name="T8"> </text:span><text:span text:style-name="T13">notícia</text:span><text:span text:style-name="T8"> </text:span><text:span text:style-name="T13">de</text:span><text:span text:style-name="T8"> </text:span><text:span text:style-name="T13">fato</text:span><text:span text:style-name="T8"> </text:span><text:span text:style-name="T13">(se</text:span><text:span text:style-name="T8"> </text:span><text:span text:style-name="T13">criminal)</text:span><text:span text:style-name="T8"> </text:span><text:span text:style-name="T13">ou</text:span><text:span text:style-name="T8"> </text:span><text:span text:style-name="T13">procedimento</text:span><text:span text:style-name="T8"> </text:span><text:span text:style-name="T13">preparatório</text:span><text:span text:style-name="T8"> </text:span><text:span text:style-name="T13">(se</text:span><text:span text:style-name="T8"> </text:span><text:span text:style-name="T13">cível),</text:span><text:span text:style-name="T8"> </text:span><text:span text:style-name="T13">incumbindo</text:span><text:span text:style-name="T8"> </text:span><text:span text:style-name="T13">a(o)</text:span><text:span text:style-name="T8"> </text:span><text:span text:style-name="T13">procurador(a)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ao</text:span><text:span text:style-name="T8"> </text:span><text:span text:style-name="T13">qual</text:span><text:span text:style-name="T8"> </text:span><text:span text:style-name="T13">for</text:span><text:span text:style-name="T8"> </text:span><text:span text:style-name="T13">distribuído</text:span><text:span text:style-name="T8"> </text:span><text:span text:style-name="T13">decidir</text:span><text:span text:style-name="T8"> </text:span><text:span text:style-name="T13">sobre</text:span><text:span text:style-name="T8"> </text:span><text:span text:style-name="T13">a</text:span><text:span text:style-name="T8"> </text:span><text:span text:style-name="T13">manutenção</text:span><text:span text:style-name="T8"> </text:span><text:span text:style-name="T13">da</text:span><text:span text:style-name="T8"> </text:span><text:span text:style-name="T13">instauração</text:span><text:span text:style-name="T8"> </text:span><text:span text:style-name="T13">da</text:span><text:span text:style-name="T8"> </text:span><text:span text:style-name="T13">notícia</text:span><text:span text:style-name="T8"> </text:span><text:span text:style-name="T13">de</text:span><text:span text:style-name="T8"> </text:span><text:span text:style-name="T13">fato</text:span><text:span text:style-name="T8"> </text:span><text:span text:style-name="T13">(se</text:span><text:span text:style-name="T8"> </text:span><text:span text:style-name="T13">criminal)</text:span><text:span text:style-name="T8"> </text:span><text:span text:style-name="T13">ou</text:span><text:span text:style-name="T8"> </text:span><text:span text:style-name="T13">procedimento</text:span><text:span text:style-name="T8"> </text:span><text:span text:style-name="T13">preparatório</text:span><text:span text:style-name="T8"> </text:span><text:span text:style-name="T13">(se</text:span><text:span text:style-name="T8"> </text:span><text:span text:style-name="T13">cível),</text:span><text:span text:style-name="T8"> </text:span><text:span text:style-name="T13">conversão</text:span><text:span text:style-name="T8"> </text:span><text:span text:style-name="T13">em</text:span><text:span text:style-name="T8"> </text:span><text:span text:style-name="T13">inquérito</text:span><text:span text:style-name="T8"> </text:span><text:span text:style-name="T13">civil</text:span><text:span text:style-name="T8"> </text:span><text:span text:style-name="T13">público</text:span><text:span text:style-name="T8"> </text:span><text:span text:style-name="T13">(se</text:span><text:span text:style-name="T8"> </text:span><text:span text:style-name="T13">cível)</text:span><text:span text:style-name="T8"> </text:span><text:span text:style-name="T13">ou</text:span><text:span text:style-name="T8"> </text:span><text:span text:style-name="T13">em</text:span><text:span text:style-name="T8"> </text:span><text:span text:style-name="T13">procedimento</text:span><text:span text:style-name="T8"> </text:span><text:span text:style-name="T13">investigatório</text:span><text:span text:style-name="T8"> </text:span><text:span text:style-name="T13">criminal</text:span><text:span text:style-name="T8"> </text:span><text:span text:style-name="T13">e</text:span><text:span text:style-name="T8"> </text:span><text:span text:style-name="T13">ou</text:span><text:span text:style-name="T8"> </text:span><text:span text:style-name="T13">requisição</text:span><text:span text:style-name="T8"> </text:span><text:span text:style-name="T13">de</text:span><text:span text:style-name="T8"> </text:span><text:span text:style-name="T13">inquérito</text:span><text:span text:style-name="T8"> </text:span><text:span text:style-name="T13">policial</text:span><text:span text:style-name="T8"> </text:span><text:span text:style-name="T13">(se</text:span><text:span text:style-name="T8"> </text:span><text:span text:style-name="T13">penal)</text:span><text:span text:style-name="T8"> </text:span><text:span text:style-name="T13">ou</text:span><text:span text:style-name="T8"> </text:span><text:span text:style-name="T13">arquivamento.</text:span></text:p>
      <text:p text:style-name="P11"><text:span text:style-name="T10"><text:tab/><text:tab/><text:tab/>§</text:span><text:span text:style-name="T9"> </text:span><text:span text:style-name="T10">2º</text:span><text:span text:style-name="T9"> </text:span><text:span text:style-name="T13">-</text:span><text:span text:style-name="T8"> </text:span><text:span text:style-name="T13">O</text:span><text:span text:style-name="T8"> </text:span><text:span text:style-name="T13">procurador(a)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Distribuidor(a)</text:span><text:span text:style-name="T8"> </text:span><text:span text:style-name="T13">será</text:span><text:span text:style-name="T8"> </text:span><text:span text:style-name="T13">diretamente</text:span><text:span text:style-name="T8"> </text:span><text:span text:style-name="T13">assessorado(a)</text:span><text:span text:style-name="T8"> </text:span><text:span text:style-name="T13">pelo(a)</text:span><text:span text:style-name="T8"> </text:span><text:span text:style-name="T13">chefe(a)</text:span><text:span text:style-name="T8"> </text:span><text:span text:style-name="T13">do</text:span><text:span text:style-name="T8"> </text:span><text:span text:style-name="T13">Setor</text:span><text:span text:style-name="T8"> </text:span><text:span text:style-name="T13">Jurídico</text:span><text:span text:style-name="T8"> </text:span><text:span text:style-name="T13">da</text:span><text:span text:style-name="T8"> </text:span><text:span text:style-name="T13">Procuradoria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Polo</text:span><text:span text:style-name="T8"> </text:span><text:span text:style-name="T13">no</text:span><text:span text:style-name="T8"> </text:span><text:span text:style-name="T13">Município</text:span><text:span text:style-name="T8"> </text:span><text:span text:style-name="T13">de</text:span><text:span text:style-name="T8"> </text:span><text:span text:style-name="T13">Luziânia</text:span><text:span text:style-name="T8"> </text:span><text:span text:style-name="T13">e</text:span><text:span text:style-name="T8"> </text:span><text:span text:style-name="T13">de</text:span><text:span text:style-name="T8"> </text:span><text:span text:style-name="T13">Formosa</text:span><text:span text:style-name="T8"> </text:span><text:span text:style-name="T13">no</text:span><text:span text:style-name="T8"> </text:span><text:span text:style-name="T13">juízo</text:span><text:span text:style-name="T8"> </text:span><text:span text:style-name="T13">inicial</text:span><text:span text:style-name="T8"> </text:span><text:span text:style-name="T13">de</text:span><text:span text:style-name="T8"> </text:span><text:span text:style-name="T13">admissibilidade</text:span><text:span text:style-name="T8"> </text:span><text:span text:style-name="T13">referido</text:span><text:span text:style-name="T8"> </text:span><text:span text:style-name="T13">no</text:span><text:span text:style-name="T8"> </text:span><text:span text:style-name="T14">caput</text:span><text:span text:style-name="T15"> </text:span><text:span text:style-name="T13">deste</text:span><text:span text:style-name="T8"> </text:span><text:span text:style-name="T13">artigo.</text:span></text:p>
      <text:p text:style-name="P11"><text:span text:style-name="T10"><text:tab/><text:tab/><text:tab/>§</text:span><text:span text:style-name="T9"> </text:span><text:span text:style-name="T10">3º</text:span><text:span text:style-name="T9"> </text:span><text:span text:style-name="T13">-</text:span><text:span text:style-name="T8"> </text:span><text:span text:style-name="T13">O</text:span><text:span text:style-name="T8"> </text:span><text:span text:style-name="T13">assessoramento</text:span><text:span text:style-name="T8"> </text:span><text:span text:style-name="T13">referido</text:span><text:span text:style-name="T8"> </text:span><text:span text:style-name="T13">no</text:span><text:span text:style-name="T8"> </text:span><text:span text:style-name="T13">parágrafo</text:span><text:span text:style-name="T8"> </text:span><text:span text:style-name="T13">anterior</text:span><text:span text:style-name="T8"> </text:span><text:span text:style-name="T13">consistirá</text:span><text:span text:style-name="T8"> </text:span><text:span text:style-name="T13">obrigatoriamente:</text:span></text:p>
      <text:p text:style-name="P4"><text:tab/><text:tab/><text:tab/>a)<text:span text:style-name="T4"> </text:span>na<text:span text:style-name="T4"> </text:span>realização<text:span text:style-name="T4"> </text:span>de<text:span text:style-name="T4"> </text:span>pesquisa<text:span text:style-name="T4"> </text:span>nos<text:span text:style-name="T4"> </text:span>sistemas<text:span text:style-name="T4"> </text:span>de<text:span text:style-name="T4"> </text:span>autuação<text:span text:style-name="T4"> </text:span>e<text:span text:style-name="T4"> </text:span>tramitação<text:span text:style-name="T4"> </text:span>de<text:span text:style-name="T4"> </text:span>autos<text:span text:style-name="T4"> </text:span>administrativos<text:span text:style-name="T4"> </text:span>e<text:span text:style-name="T4"> </text:span>judiciais<text:span text:style-name="T4"> </text:span>operantes<text:span text:style-name="T4"> </text:span>nesta<text:span text:style-name="T4"> </text:span>Procuradoria,<text:span text:style-name="T4"> </text:span>nos<text:span text:style-name="T4"> </text:span>sistemas<text:span text:style-name="T4"> </text:span>disponíveis<text:span text:style-name="T4"> </text:span>da<text:span text:style-name="T4"> </text:span>Polícia<text:span text:style-name="T4"> </text:span>Federal<text:span text:style-name="T4"> </text:span>e<text:span text:style-name="T4"> </text:span>da<text:span text:style-name="T4"> </text:span>Justiça<text:span text:style-name="T4"> </text:span>Federal<text:span text:style-name="T4"> </text:span>para<text:span text:style-name="T4"> </text:span>verificar<text:span text:style-name="T4"> </text:span>a<text:span text:style-name="T4"> </text:span>possível<text:span text:style-name="T4"> </text:span>existência<text:span text:style-name="T4"> </text:span>e/ou<text:span text:style-name="T4"> </text:span>andamento<text:span text:style-name="T4"> </text:span>de<text:span text:style-name="T4"> </text:span>procedimentos<text:span text:style-name="T4"> </text:span>ou<text:span text:style-name="T4"> </text:span>ações<text:span text:style-name="T4"> </text:span>judiciais<text:span text:style-name="T4"> </text:span>correlatas;</text:p>
      <text:p text:style-name="P11"><text:span text:style-name="T13"><text:tab/><text:tab/><text:tab/>b)</text:span><text:span text:style-name="T8"> </text:span><text:span text:style-name="T13">na</text:span><text:span text:style-name="T8"> </text:span><text:span text:style-name="T13">elaboração</text:span><text:span text:style-name="T8"> </text:span><text:span text:style-name="T13">de</text:span><text:span text:style-name="T8"> </text:span><text:span text:style-name="T13">minuta</text:span><text:span text:style-name="T8"> </text:span><text:span text:style-name="T13">de</text:span><text:span text:style-name="T8"> </text:span><text:span text:style-name="T13">despacho</text:span><text:span text:style-name="T8"> </text:span><text:span text:style-name="T13">consubstanciador</text:span><text:span text:style-name="T8"> </text:span><text:span text:style-name="T13">da</text:span><text:span text:style-name="T8"> </text:span><text:span text:style-name="T13">decisão</text:span><text:span text:style-name="T8"> </text:span><text:span text:style-name="T13">quanto</text:span><text:span text:style-name="T8"> </text:span><text:span text:style-name="T13">ao</text:span><text:span text:style-name="T8"> </text:span><text:span text:style-name="T13">juízo</text:span><text:span text:style-name="T8"> </text:span><text:span text:style-name="T13">de</text:span><text:span text:style-name="T8"> </text:span><text:span text:style-name="T13">admissibilidade</text:span><text:span text:style-name="T8"> </text:span><text:span text:style-name="T13">referido</text:span><text:span text:style-name="T8"> </text:span><text:span text:style-name="T13">no</text:span><text:span text:style-name="T8"> </text:span><text:span text:style-name="T14">caput</text:span><text:span text:style-name="T15"> </text:span><text:span text:style-name="T13">deste</text:span><text:span text:style-name="T8"> </text:span><text:span text:style-name="T13">artigo;</text:span></text:p>
      <text:p text:style-name="P11"><text:span text:style-name="T13"><text:tab/><text:tab/><text:tab/>c)</text:span><text:span text:style-name="T8"> </text:span><text:span text:style-name="T13">na</text:span><text:span text:style-name="T8"> </text:span><text:span text:style-name="T13">elaboração</text:span><text:span text:style-name="T8"> </text:span><text:span text:style-name="T13">de</text:span><text:span text:style-name="T8"> </text:span><text:span text:style-name="T13">minuta</text:span><text:span text:style-name="T8"> </text:span><text:span text:style-name="T13">de</text:span><text:span text:style-name="T8"> </text:span><text:span text:style-name="T13">ofícios</text:span><text:span text:style-name="T8"> </text:span><text:span text:style-name="T13">nas</text:span><text:span text:style-name="T8"> </text:span><text:span text:style-name="T13">hipóteses</text:span><text:span text:style-name="T8"> </text:span><text:span text:style-name="T13">dos</text:span><text:span text:style-name="T8"> </text:span><text:span text:style-name="T13">incisos</text:span><text:span text:style-name="T8"> </text:span><text:span text:style-name="T13">III,</text:span><text:span text:style-name="T8"> </text:span><text:span text:style-name="T13">IV</text:span><text:span text:style-name="T8"> </text:span><text:span text:style-name="T13">e</text:span><text:span text:style-name="T8"> </text:span><text:span text:style-name="T13">IV</text:span><text:span text:style-name="T8"> </text:span><text:span text:style-name="T13">do</text:span><text:span text:style-name="T8"> </text:span><text:span text:style-name="T14">caput</text:span><text:span text:style-name="T15"> </text:span><text:span text:style-name="T13">deste</text:span><text:span text:style-name="T8"> </text:span><text:span text:style-name="T13">artigo.</text:span></text:p>
      <text:p text:style-name="P4"/>
      <text:p text:style-name="P12"><text:span text:style-name="T10">IV</text:span><text:span text:style-name="T9"> – </text:span><text:span text:style-name="T10">DA</text:span><text:span text:style-name="T9"> </text:span><text:span text:style-name="T10">DISTRIBUIÇÃO</text:span><text:span text:style-name="T9"> </text:span><text:span text:style-name="T10">DE</text:span><text:span text:style-name="T9"> </text:span><text:span text:style-name="T10">AUTOS</text:span><text:span text:style-name="T9"> </text:span><text:span text:style-name="T10">ADMINISTRATIVOS,</text:span></text:p>
      <text:p text:style-name="P7">INQUÉRITOS<text:span text:style-name="T4"> </text:span>POLICIAIS<text:span text:style-name="T4"> </text:span>E<text:span text:style-name="T4"> </text:span>AUTOS<text:span text:style-name="T4"> </text:span>JUDICIAIS</text:p>
      <text:p text:style-name="P5"/>
      <text:p text:style-name="P11"><text:span text:style-name="T10"><text:tab/><text:tab/><text:tab/>Art.</text:span><text:span text:style-name="T9"> </text:span><text:span text:style-name="T10">4º</text:span><text:span text:style-name="T9"> </text:span><text:span text:style-name="T13">-</text:span><text:span text:style-name="T8"> </text:span><text:span text:style-name="T13">Os</text:span><text:span text:style-name="T8"> </text:span><text:span text:style-name="T13">autos</text:span><text:span text:style-name="T8"> </text:span><text:span text:style-name="T13">administrativos</text:span><text:span text:style-name="T8"> </text:span><text:span text:style-name="T13">cíveis</text:span><text:span text:style-name="T8"> </text:span><text:span text:style-name="T13">e</text:span><text:span text:style-name="T8"> </text:span><text:span text:style-name="T13">criminais,</text:span><text:span text:style-name="T8"> </text:span><text:span text:style-name="T13">os</text:span><text:span text:style-name="T8"> </text:span><text:span text:style-name="T13">inquéritos</text:span><text:span text:style-name="T8"> </text:span><text:span text:style-name="T13">policiais</text:span><text:span text:style-name="T8"> </text:span><text:span text:style-name="T13">e</text:span><text:span text:style-name="T8"> </text:span><text:span text:style-name="T13">os</text:span><text:span text:style-name="T8"> </text:span><text:span text:style-name="T13">autos</text:span><text:span text:style-name="T8"> </text:span><text:span text:style-name="T13">judiciais</text:span><text:span text:style-name="T8"> </text:span><text:span text:style-name="T13">serão</text:span><text:span text:style-name="T8"> </text:span><text:span text:style-name="T13">distribuídos</text:span><text:span text:style-name="T8"> </text:span><text:span text:style-name="T13">os</text:span><text:span text:style-name="T8"> </text:span><text:span text:style-name="T13">dois</text:span><text:span text:style-name="T8"> </text:span><text:span text:style-name="T13">Ofícios,</text:span><text:span text:style-name="T8"> </text:span><text:span text:style-name="T13">mediante</text:span><text:span text:style-name="T8"> </text:span><text:span text:style-name="T13">a</text:span><text:span text:style-name="T8"> </text:span><text:span text:style-name="T13">utilização</text:span><text:span text:style-name="T8"> </text:span><text:span text:style-name="T13">da</text:span><text:span text:style-name="T8"> </text:span><text:span text:style-name="T13">funcionalidade</text:span><text:span text:style-name="T8"> </text:span><text:span text:style-name="T13">disponibilizada</text:span><text:span text:style-name="T8"> </text:span><text:span text:style-name="T13">pelo</text:span><text:span text:style-name="T8"> </text:span><text:span text:style-name="T13">Sistema</text:span><text:span text:style-name="T8"> </text:span><text:span text:style-name="T13">Único,</text:span><text:span text:style-name="T8"> </text:span><text:span text:style-name="T13">da</text:span><text:span text:style-name="T8"> </text:span><text:span text:style-name="T13">seguinte</text:span><text:span text:style-name="T8"> </text:span><text:span text:style-name="T13">forma:</text:span></text:p>
      <text:p text:style-name="P4"/>
      <text:p text:style-name="P11"><text:span text:style-name="T10"><text:tab/><text:tab/><text:tab/></text:span><text:span text:style-name="T13">I</text:span><text:span text:style-name="T8"> </text:span><text:span text:style-name="T13">-</text:span><text:span text:style-name="T8"> </text:span><text:span text:style-name="T13">ao</text:span><text:span text:style-name="T8"> </text:span><text:span text:style-name="T13">1º</text:span><text:span text:style-name="T8"> </text:span><text:span text:style-name="T13">Ofício,</text:span><text:span text:style-name="T8"> </text:span><text:span text:style-name="T13">aqueles</text:span><text:span text:style-name="T8"> </text:span><text:span text:style-name="T13">referentes</text:span><text:span text:style-name="T8"> </text:span><text:span text:style-name="T13">à</text:span><text:span text:style-name="T8"> </text:span><text:span text:style-name="T13">matéria</text:span><text:span text:style-name="T8"> </text:span><text:span text:style-name="T13">da:</text:span><text:span text:style-name="T8"> </text:span></text:p>
      <text:p text:style-name="P4"><text:tab/><text:tab/><text:tab/></text:p>
      <text:p text:style-name="P4"><text:tab/><text:tab/><text:tab/>(a)<text:span text:style-name="T4"> </text:span>1ª<text:span text:style-name="T4"> </text:span>CCR,<text:span text:style-name="T4"> </text:span>exclusivamente<text:span text:style-name="T4"> </text:span>os<text:span text:style-name="T4"> </text:span>relativos<text:span text:style-name="T4"> </text:span>especificamente<text:span text:style-name="T4"> </text:span>à<text:span text:style-name="T4"> </text:span>concretas<text:span text:style-name="T4"> </text:span>atribuições<text:span text:style-name="T4"> </text:span>institucionais<text:span text:style-name="T4"> </text:span>da<text:span text:style-name="T4"> </text:span>Procuradoria<text:span text:style-name="T4"> </text:span>da<text:span text:style-name="T4"> </text:span>República<text:span text:style-name="T4"> </text:span>Polo<text:span text:style-name="T4"> </text:span>no<text:span text:style-name="T4"> </text:span>Município<text:span text:style-name="T4"> </text:span>de<text:span text:style-name="T4"> </text:span>Luziânia<text:span text:style-name="T4"> </text:span>e<text:span text:style-name="T4"> </text:span>de<text:span text:style-name="T4"> </text:span>Formosa<text:span text:style-name="T4"> </text:span>e<text:span text:style-name="T4"> </text:span>os<text:span text:style-name="T4"> </text:span>relativos<text:span text:style-name="T4"> </text:span>à<text:span text:style-name="T4"> </text:span>desapropriações<text:span text:style-name="T4"> </text:span>que<text:span text:style-name="T4"> </text:span>envolvam<text:span text:style-name="T4"> </text:span>área<text:span text:style-name="T4"> </text:span>quilombola;</text:p>
      <text:p text:style-name="P20"><text:soft-page-break/>(b)<text:span text:style-name="T4"> </text:span>2ª<text:span text:style-name="T4"> </text:span>CCR,<text:span text:style-name="T4"> </text:span>os<text:span text:style-name="T4"> </text:span>relativos<text:span text:style-name="T4"> </text:span>aos<text:span text:style-name="T4"> </text:span>crimes<text:span text:style-name="T4"> </text:span>contra<text:span text:style-name="T4"> </text:span>os<text:span text:style-name="T4"> </text:span>Direitos<text:span text:style-name="T4"> </text:span>Humanos,<text:span text:style-name="T4"> </text:span>assim<text:span text:style-name="T4"> </text:span>entendidos,<text:span text:style-name="T4"> </text:span>em<text:span text:style-name="T4"> </text:span>especial,<text:span text:style-name="T4"> </text:span>os<text:span text:style-name="T4"> </text:span>crimes<text:span text:style-name="T4"> </text:span>de<text:span text:style-name="T4"> </text:span>pornografia<text:span text:style-name="T4"> </text:span>infantil<text:span text:style-name="T4"> </text:span>(art.<text:span text:style-name="T4"> </text:span>241<text:span text:style-name="T4"> </text:span>e<text:span text:style-name="T4"> </text:span>ss<text:span text:style-name="T4"> </text:span>da<text:span text:style-name="T4"> </text:span>Lei<text:span text:style-name="T4"> </text:span>n.<text:span text:style-name="T4"> </text:span>8.069/90),<text:span text:style-name="T4"> </text:span>racismo<text:span text:style-name="T4"> </text:span>(Lei<text:span text:style-name="T4"> </text:span>n.<text:span text:style-name="T4"> </text:span>7.716/89),<text:span text:style-name="T4"> </text:span>trabalho<text:span text:style-name="T4"> </text:span>escravo<text:span text:style-name="T4"> </text:span>e<text:span text:style-name="T4"> </text:span>correlatos<text:span text:style-name="T4"> </text:span>(arts.<text:span text:style-name="T4"> </text:span>149,<text:span text:style-name="T4"> </text:span>203<text:span text:style-name="T4"> </text:span>e<text:span text:style-name="T4"> </text:span>207<text:span text:style-name="T4"> </text:span>todos<text:span text:style-name="T4"> </text:span>do<text:span text:style-name="T4"> </text:span>CP),<text:span text:style-name="T4"> </text:span>emigração<text:span text:style-name="T4"> </text:span>(art.<text:span text:style-name="T4"> </text:span>206<text:span text:style-name="T4"> </text:span>do<text:span text:style-name="T4"> </text:span>CP),<text:span text:style-name="T4"> </text:span>os<text:span text:style-name="T4"> </text:span>seguintes<text:span text:style-name="T4"> </text:span>crimes<text:span text:style-name="T4"> </text:span>contra<text:span text:style-name="T4"> </text:span>o<text:span text:style-name="T4"> </text:span>patrimônio<text:span text:style-name="T4"> </text:span>(arts.<text:span text:style-name="T4"> </text:span>155,<text:span text:style-name="T4"> </text:span>157, 158<text:span text:style-name="T4"> e 168 </text:span>todos<text:span text:style-name="T4"> </text:span>do<text:span text:style-name="T4"> </text:span>CP),<text:span text:style-name="T4"> </text:span>tráfico<text:span text:style-name="T4"> </text:span>de<text:span text:style-name="T4"> </text:span>drogas<text:span text:style-name="T4"> </text:span>(Lei<text:span text:style-name="T4"> </text:span>n.<text:span text:style-name="T4"> </text:span>11.343/06),<text:span text:style-name="T4"> </text:span>os<text:span text:style-name="T4"> </text:span>crimes<text:span text:style-name="T4"> </text:span>tipificados<text:span text:style-name="T4"> </text:span>no<text:span text:style-name="T4"> </text:span>Decreto-lei<text:span text:style-name="T4"> </text:span>n.<text:span text:style-name="T4"> </text:span>201/67<text:span text:style-name="T4"> </text:span>e<text:span text:style-name="T4"> </text:span>todos<text:span text:style-name="T4"> </text:span>aqueles<text:span text:style-name="T4"> </text:span>crimes<text:span text:style-name="T4"> </text:span>que<text:span text:style-name="T4"> </text:span>envolvam<text:span text:style-name="T4"> </text:span>sensivelmente<text:span text:style-name="T4"> </text:span>autoridades<text:span text:style-name="T4"> </text:span>públicas,<text:span text:style-name="T4"> </text:span>ainda<text:span text:style-name="T4"> </text:span>que<text:span text:style-name="T4"> </text:span>não<text:span text:style-name="T4"> </text:span>abrangidos<text:span text:style-name="T4"> </text:span>pela<text:span text:style-name="T4"> </text:span>matéria<text:span text:style-name="T4"> </text:span>da<text:span text:style-name="T4"> </text:span>7ª<text:span text:style-name="T4"> </text:span>CCR;<text:span text:style-name="T4"> </text:span></text:p>
      <text:p text:style-name="P20">(c)<text:span text:style-name="T4"> </text:span>3ª<text:span text:style-name="T4"> </text:span>CCR,<text:span text:style-name="T4"> </text:span>exclusivamente<text:span text:style-name="T4"> </text:span>os<text:span text:style-name="T4"> </text:span>relativos<text:span text:style-name="T4"> </text:span>ao<text:span text:style-name="T4"> </text:span>transporte<text:span text:style-name="T4"> </text:span>interestadual<text:span text:style-name="T4"> </text:span>semi-urbano<text:span text:style-name="T4"> </text:span>e<text:span text:style-name="T4"> </text:span>correlatos,<text:span text:style-name="T4"> </text:span>à<text:span text:style-name="T4"> </text:span>implementação<text:span text:style-name="T4"> </text:span>da<text:span text:style-name="T4"> </text:span>política<text:span text:style-name="T4"> </text:span>de<text:span text:style-name="T4"> </text:span>saneamento<text:span text:style-name="T4"> </text:span>básico<text:span text:style-name="T4"> </text:span>em<text:span text:style-name="T4"> </text:span>geral<text:span text:style-name="T4"> </text:span>e<text:span text:style-name="T4"> </text:span>aos<text:span text:style-name="T4"> </text:span>direitos<text:span text:style-name="T4"> </text:span>do<text:span text:style-name="T4"> </text:span>consumidor<text:span text:style-name="T4"> </text:span>relativos<text:span text:style-name="T4"> </text:span>à<text:span text:style-name="T4"> </text:span>prestação<text:span text:style-name="T4"> </text:span>de<text:span text:style-name="T4"> </text:span>serviços<text:span text:style-name="T4"> </text:span>por<text:span text:style-name="T4"> </text:span>bancos<text:span text:style-name="T4"> </text:span>e<text:span text:style-name="T4"> </text:span>pelos<text:span text:style-name="T4"> </text:span>correios;</text:p>
      <text:p text:style-name="P20">(d)<text:span text:style-name="T4"> </text:span>4ª<text:span text:style-name="T4"> </text:span>CCR,<text:span text:style-name="T4"> </text:span>exclusivamente<text:span text:style-name="T4"> </text:span>os<text:span text:style-name="T4"> </text:span>relativos<text:span text:style-name="T4"> </text:span>à<text:span text:style-name="T4"> </text:span>questões<text:span text:style-name="T4"> </text:span>ambientais<text:span text:style-name="T4"> </text:span>relacionadas<text:span text:style-name="T4"> </text:span>à<text:span text:style-name="T4"> </text:span>índios<text:span text:style-name="T4"> </text:span>e/ou<text:span text:style-name="T4"> </text:span>outros<text:span text:style-name="T4"> </text:span>povos<text:span text:style-name="T4"> </text:span>e<text:span text:style-name="T4"> </text:span>comunidades<text:span text:style-name="T4"> </text:span>tradicionais<text:span text:style-name="T4"> </text:span>dentres<text:span text:style-name="T4"> </text:span>elas<text:span text:style-name="T4"> </text:span>as<text:span text:style-name="T4"> </text:span>comunidades<text:span text:style-name="T4"> </text:span>quilombolas;</text:p>
      <text:p text:style-name="P22">(e)<text:span text:style-name="T4"> </text:span>5ª<text:span text:style-name="T4"> </text:span>CCR;</text:p>
      <text:p text:style-name="P22">(f)<text:span text:style-name="T4"> </text:span>6ª<text:span text:style-name="T4"> </text:span>CCR;</text:p>
      <text:p text:style-name="P21"><text:span text:style-name="T2">(g)</text:span><text:span text:style-name="T3"> </text:span><text:span text:style-name="T2">7ª</text:span><text:span text:style-name="T3"> </text:span><text:span text:style-name="T2">CCR;</text:span></text:p>
      <text:p text:style-name="P20">(h)<text:span text:style-name="T4"> </text:span>PFDC,<text:span text:style-name="T4"> </text:span>exlcusivamente<text:span text:style-name="T4"> </text:span>os<text:span text:style-name="T4"> </text:span>relativos<text:span text:style-name="T4"> </text:span>à<text:span text:style-name="T4"> </text:span>questões<text:span text:style-name="T4"> </text:span>coletivas<text:span text:style-name="T4"> </text:span>e<text:span text:style-name="T4"> </text:span>gerais<text:span text:style-name="T4"> </text:span>de<text:span text:style-name="T4"> </text:span>saúde<text:span text:style-name="T4"> </text:span>e<text:span text:style-name="T4"> </text:span>do<text:span text:style-name="T4"> </text:span>Sistema<text:span text:style-name="T4"> </text:span>Único<text:span text:style-name="T4"> </text:span>de<text:span text:style-name="T4"> </text:span>Saúde<text:span text:style-name="T4"> </text:span>(SUS),<text:span text:style-name="T4"> </text:span>em<text:span text:style-name="T4"> </text:span>especial,<text:span text:style-name="T4"> </text:span>as<text:span text:style-name="T4"> </text:span>da<text:span text:style-name="T4"> </text:span>implementação<text:span text:style-name="T4"> </text:span>da<text:span text:style-name="T4"> </text:span>rede<text:span text:style-name="T4"> </text:span>de<text:span text:style-name="T4"> </text:span>saúde<text:span text:style-name="T4"> </text:span>e<text:span text:style-name="T4"> </text:span>da<text:span text:style-name="T4"> </text:span>implementação<text:span text:style-name="T4"> </text:span>e<text:span text:style-name="T4"> </text:span>funcionamento<text:span text:style-name="T4"> </text:span>dos<text:span text:style-name="T4"> </text:span>hospitais<text:span text:style-name="T4"> </text:span>públicos,<text:span text:style-name="T4"> </text:span>às<text:span text:style-name="T4"> </text:span>questões<text:span text:style-name="T4"> </text:span>coletivas<text:span text:style-name="T4"> </text:span>e<text:span text:style-name="T4"> </text:span>gerais<text:span text:style-name="T4"> </text:span>de<text:span text:style-name="T4"> </text:span>segurança<text:span text:style-name="T4"> </text:span>pública,<text:span text:style-name="T4"> </text:span>incluindo<text:span text:style-name="T4"> </text:span>as<text:span text:style-name="T4"> </text:span>questões<text:span text:style-name="T4"> </text:span>gerais<text:span text:style-name="T4"> </text:span>do<text:span text:style-name="T4"> </text:span>sistema<text:span text:style-name="T4"> </text:span>prisional<text:span text:style-name="T4"> </text:span>e<text:span text:style-name="T4"> </text:span>às<text:span text:style-name="T4"> </text:span>questões<text:span text:style-name="T4"> </text:span>coletivas<text:span text:style-name="T4"> </text:span>e<text:span text:style-name="T4"> </text:span>gerais<text:span text:style-name="T4"> </text:span>de<text:span text:style-name="T4"> </text:span>educação,<text:span text:style-name="T4"> </text:span>em<text:span text:style-name="T4"> </text:span>especial,<text:span text:style-name="T4"> </text:span>a<text:span text:style-name="T4"> </text:span>implementação<text:span text:style-name="T4"> </text:span>do<text:span text:style-name="T4"> </text:span>Projeto<text:span text:style-name="T4"> </text:span>MPEduc.</text:p>
      <text:p text:style-name="P20"/>
      <text:p text:style-name="P23">II<text:span text:style-name="T4"> </text:span>-<text:span text:style-name="T4"> </text:span>ao<text:span text:style-name="T4"> </text:span>2º<text:span text:style-name="T4"> </text:span>Ofício,<text:span text:style-name="T4"> </text:span>aqueles<text:span text:style-name="T4"> </text:span>referentes<text:span text:style-name="T4"> </text:span>à<text:span text:style-name="T4"> </text:span>matéria<text:span text:style-name="T4"> </text:span>da:<text:span text:style-name="T4"> </text:span></text:p>
      <text:p text:style-name="P4"><text:tab/><text:tab/><text:tab/></text:p>
      <text:p text:style-name="P4"><text:tab/><text:tab/><text:tab/>(a)<text:span text:style-name="T4"> </text:span>1ª<text:span text:style-name="T4"> </text:span>CCR,<text:span text:style-name="T4"> </text:span>relativos<text:span text:style-name="T4"> </text:span>à<text:span text:style-name="T4"> </text:span>integralidade<text:span text:style-name="T4"> </text:span>dos<text:span text:style-name="T4"> </text:span>temas<text:span text:style-name="T4"> </text:span>nela<text:span text:style-name="T4"> </text:span>tratados,<text:span text:style-name="T4"> </text:span>excetuando-se<text:span text:style-name="T4"> </text:span>o(s)<text:span text:style-name="T4"> </text:span>tema(s)<text:span text:style-name="T4"> </text:span>atribuídos<text:span text:style-name="T4"> </text:span>ao<text:span text:style-name="T4"> </text:span>1º<text:span text:style-name="T4"> </text:span>Ofício;</text:p>
      <text:p text:style-name="P20">(b)<text:span text:style-name="T4"> </text:span>2ª<text:span text:style-name="T4"> </text:span>CCR,<text:span text:style-name="T4"> </text:span>relativos<text:span text:style-name="T4"> </text:span>à<text:span text:style-name="T4"> </text:span>integralidade<text:span text:style-name="T4"> </text:span>dos<text:span text:style-name="T4"> </text:span>temas/crimes<text:span text:style-name="T4"> </text:span>nela<text:span text:style-name="T4"> </text:span>tratados,<text:span text:style-name="T4"> </text:span>excetuando-se<text:span text:style-name="T4"> </text:span>o(s)<text:span text:style-name="T4"> </text:span>tema(s)/crimes<text:span text:style-name="T4"> </text:span>atribuídos<text:span text:style-name="T4"> </text:span>ao<text:span text:style-name="T4"> </text:span>1º<text:span text:style-name="T4"> </text:span>Ofício;</text:p>
      <text:p text:style-name="P20">(c)<text:span text:style-name="T4"> </text:span>3ª<text:span text:style-name="T4"> </text:span>CCR,<text:span text:style-name="T4"> </text:span>relativos<text:span text:style-name="T4"> </text:span>à<text:span text:style-name="T4"> </text:span>integralidade<text:span text:style-name="T4"> </text:span>dos<text:span text:style-name="T4"> </text:span>temas<text:span text:style-name="T4"> </text:span>nela<text:span text:style-name="T4"> </text:span>tratados,<text:span text:style-name="T4"> </text:span>excetuando-se<text:span text:style-name="T4"> </text:span>o(s)<text:span text:style-name="T4"> </text:span>tema(s)<text:span text:style-name="T4"> </text:span>atribuídos<text:span text:style-name="T4"> </text:span>ao<text:span text:style-name="T4"> </text:span>1º<text:span text:style-name="T4"> </text:span>Ofício;<text:span text:style-name="T4"> </text:span></text:p>
      <text:p text:style-name="P21"><text:span text:style-name="T13">(d)</text:span><text:span text:style-name="T8"> </text:span><text:span text:style-name="T13">4ª</text:span><text:span text:style-name="T8"> </text:span><text:span text:style-name="T13">CCR,</text:span><text:span text:style-name="T8"> </text:span><text:span text:style-name="T13">relativos</text:span><text:span text:style-name="T8"> </text:span><text:span text:style-name="T13">à</text:span><text:span text:style-name="T8"> </text:span><text:span text:style-name="T13">integralidade</text:span><text:span text:style-name="T8"> </text:span><text:span text:style-name="T13">dos</text:span><text:span text:style-name="T8"> </text:span><text:span text:style-name="T13">temas</text:span><text:span text:style-name="T8"> </text:span><text:span text:style-name="T13">nela</text:span><text:span text:style-name="T8"> </text:span><text:span text:style-name="T13">tratados,</text:span><text:span text:style-name="T8"> </text:span><text:span text:style-name="T13">excetuando-se</text:span><text:span text:style-name="T8"> </text:span><text:span text:style-name="T13">o(s)</text:span><text:span text:style-name="T8"> </text:span><text:span text:style-name="T13">tema(s)</text:span><text:span text:style-name="T8"> </text:span><text:span text:style-name="T13">atribuídos</text:span><text:span text:style-name="T8"> </text:span><text:span text:style-name="T13">ao</text:span><text:span text:style-name="T8"> </text:span><text:span text:style-name="T13">1º</text:span><text:span text:style-name="T8"> </text:span><text:span text:style-name="T13">Ofício;</text:span></text:p>
      <text:p text:style-name="P20">(e)<text:span text:style-name="T4"> </text:span>PFDC,<text:span text:style-name="T4"> </text:span>relativos<text:span text:style-name="T4"> </text:span>à<text:span text:style-name="T4"> </text:span>integralidade<text:span text:style-name="T4"> </text:span>dos<text:span text:style-name="T4"> </text:span>temas<text:span text:style-name="T4"> </text:span>nela<text:span text:style-name="T4"> </text:span>tratados,<text:span text:style-name="T4"> </text:span>excetuando-se<text:span text:style-name="T4"> </text:span>o(s)<text:span text:style-name="T4"> </text:span>tema(s)<text:span text:style-name="T4"> </text:span>atribuídos<text:span text:style-name="T4"> </text:span>ao<text:span text:style-name="T4"> </text:span>1º<text:span text:style-name="T4"> </text:span>Ofício<text:span text:style-name="T4"> </text:span>e<text:span text:style-name="T4"> </text:span>incluíndo-se<text:span text:style-name="T4"> </text:span>também<text:span text:style-name="T4"> <text:s/></text:span>a<text:span text:style-name="T4"> </text:span>implementação<text:span text:style-name="T4"> </text:span>do<text:span text:style-name="T4"> </text:span>Projeto<text:span text:style-name="T4"> </text:span>MPEduc.</text:p>
      <text:p text:style-name="P4"/>
      <text:p text:style-name="P11"><text:span text:style-name="T10"><text:tab/><text:tab/><text:tab/>Art.</text:span><text:span text:style-name="T9"> </text:span><text:span text:style-name="T10">5º</text:span><text:span text:style-name="T9"> </text:span><text:span text:style-name="T13">-</text:span><text:span text:style-name="T8"> </text:span><text:span text:style-name="T13">A</text:span><text:span text:style-name="T8"> </text:span><text:span text:style-name="T13">distribuição</text:span><text:span text:style-name="T8"> </text:span><text:span text:style-name="T13">de</text:span><text:span text:style-name="T8"> </text:span><text:span text:style-name="T13">autos</text:span><text:span text:style-name="T8"> </text:span><text:span text:style-name="T13">administrativos</text:span><text:span text:style-name="T8"> </text:span><text:span text:style-name="T13">cíveis</text:span><text:span text:style-name="T8"> </text:span><text:span text:style-name="T13">e</text:span><text:span text:style-name="T8"> </text:span><text:span text:style-name="T13">criminais,</text:span><text:span text:style-name="T8"> </text:span><text:span text:style-name="T13">de</text:span><text:span text:style-name="T8"> </text:span><text:span text:style-name="T13">inquéritos</text:span><text:span text:style-name="T8"> </text:span><text:span text:style-name="T13">policiais</text:span><text:span text:style-name="T8"> </text:span><text:span text:style-name="T13">e</text:span><text:span text:style-name="T8"> </text:span><text:span text:style-name="T13">de</text:span><text:span text:style-name="T8"> </text:span><text:span text:style-name="T13">autos</text:span><text:span text:style-name="T8"> </text:span><text:span text:style-name="T13">judiciais</text:span><text:span text:style-name="T8"> </text:span><text:span text:style-name="T13">será</text:span><text:span text:style-name="T8"> </text:span><text:span text:style-name="T13">precedida</text:span><text:span text:style-name="T8"> </text:span><text:span text:style-name="T13">por</text:span><text:span text:style-name="T8"> </text:span><text:span text:style-name="T13">verificação</text:span><text:span text:style-name="T8"> </text:span><text:span text:style-name="T13">acerca</text:span><text:span text:style-name="T8"> </text:span><text:span text:style-name="T13">da</text:span><text:span text:style-name="T8"> </text:span><text:span text:style-name="T13">ocorrência</text:span><text:span text:style-name="T8"> </text:span><text:span text:style-name="T13">de</text:span><text:span text:style-name="T8"> </text:span><text:span text:style-name="T13">conexão</text:span><text:span text:style-name="T8"> </text:span><text:span text:style-name="T13">ou</text:span><text:span text:style-name="T8"> </text:span><text:span text:style-name="T13">continência</text:span><text:span text:style-name="T8"> </text:span><text:span text:style-name="T13">com</text:span><text:span text:style-name="T8"> </text:span><text:span text:style-name="T13">outros</text:span><text:span text:style-name="T8"> </text:span><text:span text:style-name="T13">autos</text:span><text:span text:style-name="T8"> </text:span><text:span text:style-name="T13">judiciais,</text:span><text:span text:style-name="T8"> </text:span><text:span text:style-name="T13">inquéritos</text:span><text:span text:style-name="T8"> </text:span><text:span text:style-name="T13">policiais</text:span><text:span text:style-name="T8"> </text:span><text:span text:style-name="T13">e/ou</text:span><text:span text:style-name="T8"> </text:span><text:span text:style-name="T13">com</text:span><text:span text:style-name="T8"> </text:span><text:span text:style-name="T13">autos</text:span><text:span text:style-name="T8"> </text:span><text:span text:style-name="T13">administrativos</text:span><text:span text:style-name="T8"> </text:span><text:span text:style-name="T13">já</text:span><text:span text:style-name="T8"> </text:span><text:span text:style-name="T13">distribuídos</text:span><text:span text:style-name="T8"> </text:span><text:span text:style-name="T13">a</text:span><text:span text:style-name="T8"> </text:span><text:span text:style-name="T13">Ofício</text:span><text:span text:style-name="T8"> </text:span><text:span text:style-name="T13">diverso,</text:span><text:span text:style-name="T8"> </text:span><text:span text:style-name="T13">hipótese</text:span><text:span text:style-name="T8"> </text:span><text:span text:style-name="T13">em</text:span><text:span text:style-name="T8"> </text:span><text:span text:style-name="T13">que</text:span><text:span text:style-name="T8"> </text:span><text:span text:style-name="T13">haverá</text:span><text:span text:style-name="T8"> </text:span><text:span text:style-name="T13">distribuição</text:span><text:span text:style-name="T8"> </text:span><text:span text:style-name="T13">por</text:span><text:span text:style-name="T8"> </text:span><text:span text:style-name="T13">dependência.</text:span></text:p>
      <text:p text:style-name="P11"><text:span text:style-name="T9"><text:s/></text:span><text:span text:style-name="T10"><text:tab/><text:tab/><text:tab/>Parágrafo</text:span><text:span text:style-name="T9"> </text:span><text:span text:style-name="T10">Único</text:span><text:span text:style-name="T9"> </text:span><text:span text:style-name="T13">-</text:span><text:span text:style-name="T8"> </text:span><text:span text:style-name="T13">Nos</text:span><text:span text:style-name="T8"> </text:span><text:span text:style-name="T13">casos</text:span><text:span text:style-name="T8"> </text:span><text:span text:style-name="T13">em</text:span><text:span text:style-name="T8"> </text:span><text:span text:style-name="T13">que</text:span><text:span text:style-name="T8"> </text:span><text:span text:style-name="T13">o</text:span><text:span text:style-name="T8"> </text:span><text:span text:style-name="T13">Setor</text:span><text:span text:style-name="T8"> </text:span><text:span text:style-name="T13">Jurídico</text:span><text:span text:style-name="T8"> </text:span><text:span text:style-name="T13">da</text:span><text:span text:style-name="T8"> </text:span><text:span text:style-name="T13">PRM-Polo</text:span><text:span text:style-name="T8"> </text:span><text:span text:style-name="T13">Luziânia/Formosa</text:span><text:span text:style-name="T8"> </text:span><text:span text:style-name="T13">verificar</text:span><text:span text:style-name="T8"> </text:span><text:span text:style-name="T13">a</text:span><text:span text:style-name="T8"> </text:span><text:span text:style-name="T13">existência</text:span><text:span text:style-name="T8"> </text:span><text:span text:style-name="T13">de</text:span><text:span text:style-name="T8"> </text:span><text:span text:style-name="T13">conexão</text:span><text:span text:style-name="T8"> </text:span><text:span text:style-name="T13">ou</text:span><text:span text:style-name="T8"> </text:span><text:span text:style-name="T13">continência</text:span><text:span text:style-name="T8"> </text:span><text:span text:style-name="T13">com</text:span><text:span text:style-name="T8"> </text:span><text:span text:style-name="T13">outros</text:span><text:span text:style-name="T8"> </text:span><text:span text:style-name="T13">autos</text:span><text:span text:style-name="T8"> </text:span><text:span text:style-name="T13">judiciais,</text:span><text:span text:style-name="T8"> </text:span><text:span text:style-name="T13">inquéritos</text:span><text:span text:style-name="T8"> </text:span><text:span text:style-name="T13">policiais</text:span><text:span text:style-name="T8"> </text:span><text:span text:style-name="T13">e/ou</text:span><text:span text:style-name="T8"> </text:span><text:span text:style-name="T13">com</text:span><text:span text:style-name="T8"> </text:span><text:span text:style-name="T13">autos</text:span><text:span text:style-name="T8"> </text:span><text:span text:style-name="T13">administrativos</text:span><text:span text:style-name="T8"> </text:span><text:span text:style-name="T13">já</text:span><text:span text:style-name="T8"> </text:span><text:span text:style-name="T13">distribuídos</text:span><text:span text:style-name="T8"> </text:span><text:span text:style-name="T13">a</text:span><text:span text:style-name="T8"> </text:span><text:span text:style-name="T13">Ofício</text:span><text:span text:style-name="T8"> </text:span><text:span text:style-name="T13">diverso,</text:span><text:span text:style-name="T8"> </text:span><text:span text:style-name="T13">compete</text:span><text:span text:style-name="T8"> </text:span><text:span text:style-name="T13">a(o)</text:span><text:span text:style-name="T8"> </text:span><text:span text:style-name="T13">Procurador(a)</text:span><text:span text:style-name="T8"> </text:span><text:span text:style-name="T13">Distribuidor(a),</text:span><text:span text:style-name="T8"> </text:span><text:span text:style-name="T13">assessorado(a)</text:span><text:span text:style-name="T8"> </text:span><text:span text:style-name="T13">pela</text:span><text:span text:style-name="T8"> </text:span><text:span text:style-name="T13">Chefia</text:span><text:span text:style-name="T8"> </text:span><text:span text:style-name="T13">do</text:span><text:span text:style-name="T8"> </text:span><text:span text:style-name="T13">Setor</text:span><text:span text:style-name="T8"> </text:span><text:span text:style-name="T13">Jurídico,</text:span><text:span text:style-name="T8"> </text:span><text:span text:style-name="T13">determinar</text:span><text:span text:style-name="T8"> </text:span><text:span text:style-name="T13">a</text:span><text:span text:style-name="T8"> </text:span><text:span text:style-name="T13">correta</text:span><text:span text:style-name="T8"> </text:span><text:span text:style-name="T13">distribuição</text:span><text:span text:style-name="T8"> </text:span><text:span text:style-name="T13">dos</text:span><text:span text:style-name="T8"> </text:span><text:span text:style-name="T13">autos,</text:span><text:span text:style-name="T8"> </text:span><text:span text:style-name="T13">aplicando-se</text:span><text:span text:style-name="T8"> </text:span><text:span text:style-name="T13">o</text:span><text:span text:style-name="T8"> </text:span><text:span text:style-name="T13">disposto</text:span><text:span text:style-name="T8"> </text:span><text:span text:style-name="T13">no</text:span><text:span text:style-name="T8"> </text:span><text:span text:style-name="T13">§</text:span><text:span text:style-name="T8"> </text:span><text:span text:style-name="T13">3º</text:span><text:span text:style-name="T8"> </text:span><text:span text:style-name="T13">do</text:span><text:span text:style-name="T8"> </text:span><text:span text:style-name="T13">artigo</text:span><text:span text:style-name="T8"> </text:span><text:span text:style-name="T13">3º</text:span><text:span text:style-name="T8"> </text:span><text:span text:style-name="T13">no</text:span><text:span text:style-name="T8"> </text:span><text:span text:style-name="T13">que</text:span><text:span text:style-name="T8"> </text:span><text:span text:style-name="T13">couber.</text:span></text:p>
      <text:p text:style-name="P4"/>
      <text:p text:style-name="P12"><text:span text:style-name="T10">V</text:span><text:span text:style-name="T9"> – </text:span><text:span text:style-name="T10">DA</text:span><text:span text:style-name="T9"> </text:span><text:span text:style-name="T10">CONEXÃO</text:span><text:span text:style-name="T9"> </text:span><text:span text:style-name="T10">E</text:span><text:span text:style-name="T9"> </text:span><text:span text:style-name="T10">DA</text:span><text:span text:style-name="T9"> </text:span><text:span text:style-name="T10">CONTINÊNCIA</text:span><text:span text:style-name="T9"> </text:span></text:p>
      <text:p text:style-name="P7">ENTRE<text:span text:style-name="T4"> </text:span>OS<text:span text:style-name="T4"> </text:span>OFÍCIOS<text:span text:style-name="T4"> </text:span>MINISTERIAIS</text:p>
      <text:p text:style-name="P4"><text:soft-page-break/></text:p>
      <text:p text:style-name="P11"><text:span text:style-name="T10"><text:tab/><text:tab/><text:tab/>Art.</text:span><text:span text:style-name="T9"> </text:span><text:span text:style-name="T10">6º</text:span><text:span text:style-name="T9"> –</text:span><text:span text:style-name="T8"> </text:span><text:span text:style-name="T13">Embora</text:span><text:span text:style-name="T8"> </text:span><text:span text:style-name="T13">cada</text:span><text:span text:style-name="T8"> </text:span><text:span text:style-name="T13">Ofício</text:span><text:span text:style-name="T8"> </text:span><text:span text:style-name="T13">tenha</text:span><text:span text:style-name="T8"> </text:span><text:span text:style-name="T13">atribuição</text:span><text:span text:style-name="T8"> </text:span><text:span text:style-name="T13">plena</text:span><text:span text:style-name="T8"> </text:span><text:span text:style-name="T13">(cível</text:span><text:span text:style-name="T8"> </text:span><text:span text:style-name="T13">e</text:span><text:span text:style-name="T8"> </text:span><text:span text:style-name="T13">criminal)</text:span><text:span text:style-name="T8"> </text:span><text:span text:style-name="T13">e</text:span><text:span text:style-name="T8"> </text:span><text:span text:style-name="T13">a</text:span><text:span text:style-name="T8"> </text:span><text:span text:style-name="T13">haja</text:span><text:span text:style-name="T8"> </text:span><text:span text:style-name="T13">divisão</text:span><text:span text:style-name="T8"> </text:span><text:span text:style-name="T13">específica</text:span><text:span text:style-name="T8"> </text:span><text:span text:style-name="T13">de</text:span><text:span text:style-name="T8"> </text:span><text:span text:style-name="T13">matérias</text:span><text:span text:style-name="T8"> </text:span><text:span text:style-name="T13">à</text:span><text:span text:style-name="T8"> </text:span><text:span text:style-name="T13">exceção</text:span><text:span text:style-name="T8"> </text:span><text:span text:style-name="T13">da</text:span><text:span text:style-name="T8"> </text:span><text:span text:style-name="T13">atuação</text:span><text:span text:style-name="T8"> </text:span><text:span text:style-name="T13">no</text:span><text:span text:style-name="T8"> </text:span><text:span text:style-name="T13">Projeto</text:span><text:span text:style-name="T8"> </text:span><text:span text:style-name="T13">MPEduc</text:span><text:span text:style-name="T8"> </text:span><text:span text:style-name="T13">por</text:span><text:span text:style-name="T8"> </text:span><text:span text:style-name="T13">ambos</text:span><text:span text:style-name="T8"> </text:span><text:span text:style-name="T13">os</text:span><text:span text:style-name="T8"> </text:span><text:span text:style-name="T13">Ofícios,</text:span><text:span text:style-name="T8"> </text:span><text:span text:style-name="T13">nos</text:span><text:span text:style-name="T8"> </text:span><text:span text:style-name="T13">casos</text:span><text:span text:style-name="T8"> </text:span><text:span text:style-name="T13">de</text:span><text:span text:style-name="T8"> </text:span><text:span text:style-name="T13">conexão</text:span><text:span text:style-name="T8"> </text:span><text:span text:style-name="T13">e/ou</text:span><text:span text:style-name="T8"> </text:span><text:span text:style-name="T13">continência</text:span><text:span text:style-name="T8"> </text:span><text:span text:style-name="T13">entre</text:span><text:span text:style-name="T8"> </text:span><text:span text:style-name="T13">autos</text:span><text:span text:style-name="T8"> </text:span><text:span text:style-name="T13">administrativos</text:span><text:span text:style-name="T8"> </text:span><text:span text:style-name="T13">cíveis</text:span><text:span text:style-name="T8"> </text:span><text:span text:style-name="T13">e</text:span><text:span text:style-name="T8"> </text:span><text:span text:style-name="T13">criminais,</text:span><text:span text:style-name="T8"> </text:span><text:span text:style-name="T13">inquéritos</text:span><text:span text:style-name="T8"> </text:span><text:span text:style-name="T13">policiais</text:span><text:span text:style-name="T8"> </text:span><text:span text:style-name="T13">e</text:span><text:span text:style-name="T8"> </text:span><text:span text:style-name="T13">autos</text:span><text:span text:style-name="T8"> </text:span><text:span text:style-name="T13">judiciais</text:span><text:span text:style-name="T8"> </text:span><text:span text:style-name="T13">de</text:span><text:span text:style-name="T8"> </text:span><text:span text:style-name="T13">Ofícios</text:span><text:span text:style-name="T8"> </text:span><text:span text:style-name="T13">distintos,</text:span><text:span text:style-name="T8"> </text:span><text:span text:style-name="T13">o</text:span><text:span text:style-name="T8"> </text:span><text:span text:style-name="T13">1º</text:span><text:span text:style-name="T8"> </text:span><text:span text:style-name="T13">Ofício,</text:span><text:span text:style-name="T8"> </text:span><text:span text:style-name="T13">em</text:span><text:span text:style-name="T8"> </text:span><text:span text:style-name="T13">razão</text:span><text:span text:style-name="T8"> </text:span><text:span text:style-name="T13">da</text:span><text:span text:style-name="T8"> </text:span><text:span text:style-name="T13">complexidade</text:span><text:span text:style-name="T8"> </text:span><text:span text:style-name="T13">das</text:span><text:span text:style-name="T8"> </text:span><text:span text:style-name="T13">matérias</text:span><text:span text:style-name="T8"> </text:span><text:span text:style-name="T13">a</text:span><text:span text:style-name="T8"> </text:span><text:span text:style-name="T13">ele</text:span><text:span text:style-name="T8"> </text:span><text:span text:style-name="T13">atribuídas,</text:span><text:span text:style-name="T8"> </text:span><text:span text:style-name="T13">será</text:span><text:span text:style-name="T8"> </text:span><text:span text:style-name="T13">responsável</text:span><text:span text:style-name="T8"> </text:span><text:span text:style-name="T13">pela</text:span><text:span text:style-name="T8"> </text:span><text:span text:style-name="T13">totalidade</text:span><text:span text:style-name="T8"> </text:span><text:span text:style-name="T13">dos</text:span><text:span text:style-name="T8"> </text:span><text:span text:style-name="T13">casos</text:span><text:span text:style-name="T8"> </text:span><text:span text:style-name="T13">e</text:span><text:span text:style-name="T8"> </text:span><text:span text:style-name="T13">de</text:span><text:span text:style-name="T8"> </text:span><text:span text:style-name="T13">todos</text:span><text:span text:style-name="T8"> </text:span><text:span text:style-name="T13">os</text:span><text:span text:style-name="T8"> </text:span><text:span text:style-name="T13">demais</text:span><text:span text:style-name="T8"> </text:span><text:span text:style-name="T13">desdobramentos</text:span><text:span text:style-name="T8"> </text:span><text:span text:style-name="T13">(cíveis</text:span><text:span text:style-name="T8"> </text:span><text:span text:style-name="T13">e</text:span><text:span text:style-name="T8"> </text:span><text:span text:style-name="T13">criminais,</text:span><text:span text:style-name="T8"> </text:span><text:span text:style-name="T13">extrajudiciais</text:span><text:span text:style-name="T8"> </text:span><text:span text:style-name="T13">e</text:span><text:span text:style-name="T8"> </text:span><text:span text:style-name="T13">judiciais)</text:span><text:span text:style-name="T8"> </text:span><text:span text:style-name="T13">que</text:span><text:span text:style-name="T8"> </text:span><text:span text:style-name="T13">ele</text:span><text:span text:style-name="T8"> </text:span><text:span text:style-name="T13">comportar,</text:span><text:span text:style-name="T8"> </text:span><text:span text:style-name="T13">inclusive</text:span><text:span text:style-name="T8"> </text:span><text:span text:style-name="T13">as</text:span><text:span text:style-name="T8"> </text:span><text:span text:style-name="T13">audiências</text:span><text:span text:style-name="T8"> </text:span><text:span text:style-name="T13">extrajudiciais</text:span><text:span text:style-name="T8"> </text:span><text:span text:style-name="T13">e</text:span><text:span text:style-name="T8"> </text:span><text:span text:style-name="T13">judiciais.</text:span></text:p>
      <text:p text:style-name="P11"><text:span text:style-name="T10"><text:tab/><text:tab/><text:tab/>§</text:span><text:span text:style-name="T9"> </text:span><text:span text:style-name="T10">1º</text:span><text:span text:style-name="T9"> </text:span><text:span text:style-name="T13">-</text:span><text:span text:style-name="T8"> </text:span><text:span text:style-name="T13">Excetuam-se</text:span><text:span text:style-name="T8"> </text:span><text:span text:style-name="T13">do</text:span><text:span text:style-name="T8"> </text:span><text:span text:style-name="T13">previsto</text:span><text:span text:style-name="T8"> </text:span><text:span text:style-name="T13">no</text:span><text:span text:style-name="T8"> </text:span><text:span text:style-name="T14">caput</text:span><text:span text:style-name="T15"> </text:span><text:span text:style-name="T13">as</text:span><text:span text:style-name="T8"> </text:span><text:span text:style-name="T13">hipóteses</text:span><text:span text:style-name="T8"> </text:span><text:span text:style-name="T13">de</text:span><text:span text:style-name="T8"> </text:span><text:span text:style-name="T13">atuação</text:span><text:span text:style-name="T8"> </text:span><text:span text:style-name="T13">em</text:span><text:span text:style-name="T8"> </text:span><text:span text:style-name="T13">plantão.</text:span></text:p>
      <text:p text:style-name="P11"><text:span text:style-name="T10"><text:tab/><text:tab/><text:tab/>§</text:span><text:span text:style-name="T9"> </text:span><text:span text:style-name="T10">2º</text:span><text:span text:style-name="T9"> </text:span><text:span text:style-name="T13">-</text:span><text:span text:style-name="T8"> </text:span><text:span text:style-name="T13">Em</text:span><text:span text:style-name="T8"> </text:span><text:span text:style-name="T13">caso</text:span><text:span text:style-name="T8"> </text:span><text:span text:style-name="T13">de</text:span><text:span text:style-name="T8"> </text:span><text:span text:style-name="T13">coincidência</text:span><text:span text:style-name="T8"> </text:span><text:span text:style-name="T13">de</text:span><text:span text:style-name="T8"> </text:span><text:span text:style-name="T13">horário</text:span><text:span text:style-name="T8"> </text:span><text:span text:style-name="T13">de</text:span><text:span text:style-name="T8"> </text:span><text:span text:style-name="T13">audiência,</text:span><text:span text:style-name="T8"> </text:span><text:span text:style-name="T13">o(a)</text:span><text:span text:style-name="T8"> </text:span><text:span text:style-name="T13">procurador(a)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inicialmente</text:span><text:span text:style-name="T8"> </text:span><text:span text:style-name="T13">responsável</text:span><text:span text:style-name="T8"> </text:span><text:span text:style-name="T13">pela</text:span><text:span text:style-name="T8"> </text:span><text:span text:style-name="T13">realização</text:span><text:span text:style-name="T8"> </text:span><text:span text:style-name="T13">dela</text:span><text:span text:style-name="T8"> </text:span><text:span text:style-name="T13">será</text:span><text:span text:style-name="T8"> </text:span><text:span text:style-name="T13">substituído(a)</text:span><text:span text:style-name="T8"> </text:span><text:span text:style-name="T13">pelo(a)</text:span><text:span text:style-name="T8"> </text:span><text:span text:style-name="T13">outro(a)</text:span><text:span text:style-name="T8"> </text:span><text:span text:style-name="T13">membro(a)</text:span><text:span text:style-name="T8"> </text:span><text:span text:style-name="T13">lotado(a)</text:span><text:span text:style-name="T8"> </text:span><text:span text:style-name="T13">na</text:span><text:span text:style-name="T8"> </text:span><text:span text:style-name="T13">Unidade.</text:span></text:p>
      <text:p text:style-name="P4"/>
      <text:p text:style-name="P12"><text:span text:style-name="T10">VI</text:span><text:span text:style-name="T9"> – </text:span><text:span text:style-name="T10">DISPOSIÇÕES</text:span><text:span text:style-name="T9"> </text:span><text:span text:style-name="T10">TRANSITÓRIAS</text:span></text:p>
      <text:p text:style-name="P4"/>
      <text:p text:style-name="P11"><text:span text:style-name="T10"><text:tab/><text:tab/><text:tab/>Art.</text:span><text:span text:style-name="T9"> </text:span><text:span text:style-name="T10">7º</text:span><text:span text:style-name="T9"> </text:span><text:span text:style-name="T13">-</text:span><text:span text:style-name="T8"> </text:span><text:span text:style-name="T13">Os</text:span><text:span text:style-name="T8"> </text:span><text:span text:style-name="T13">autos</text:span><text:span text:style-name="T8"> </text:span><text:span text:style-name="T13">administrativos</text:span><text:span text:style-name="T8"> </text:span><text:span text:style-name="T13">cíveis</text:span><text:span text:style-name="T8"> </text:span><text:span text:style-name="T13">e</text:span><text:span text:style-name="T8"> </text:span><text:span text:style-name="T13">criminais,</text:span><text:span text:style-name="T8"> </text:span><text:span text:style-name="T13">os</text:span><text:span text:style-name="T8"> </text:span><text:span text:style-name="T13">inquéritos</text:span><text:span text:style-name="T8"> </text:span><text:span text:style-name="T13">policiais</text:span><text:span text:style-name="T8"> </text:span><text:span text:style-name="T13">e</text:span><text:span text:style-name="T8"> </text:span><text:span text:style-name="T13">os</text:span><text:span text:style-name="T8"> </text:span><text:span text:style-name="T13">autos</text:span><text:span text:style-name="T8"> </text:span><text:span text:style-name="T13">judiciais</text:span><text:span text:style-name="T8"> </text:span><text:span text:style-name="T13">já</text:span><text:span text:style-name="T8"> </text:span><text:span text:style-name="T13">distribuídos</text:span><text:span text:style-name="T8"> </text:span><text:span text:style-name="T13">ao</text:span><text:span text:style-name="T8"> </text:span><text:span text:style-name="T13">único</text:span><text:span text:style-name="T8"> </text:span><text:span text:style-name="T13">Ofício</text:span><text:span text:style-name="T8"> </text:span><text:span text:style-name="T13">da</text:span><text:span text:style-name="T8"> </text:span><text:span text:style-name="T13">Procuradoria</text:span><text:span text:style-name="T8"> </text:span><text:span text:style-name="T13">da</text:span><text:span text:style-name="T8"> </text:span><text:span text:style-name="T13">República</text:span><text:span text:style-name="T8"> </text:span><text:span text:style-name="T13">Polo</text:span><text:span text:style-name="T8"> </text:span><text:span text:style-name="T13">no</text:span><text:span text:style-name="T8"> </text:span><text:span text:style-name="T13">Município</text:span><text:span text:style-name="T8"> </text:span><text:span text:style-name="T13">de</text:span><text:span text:style-name="T8"> </text:span><text:span text:style-name="T13">Luziânia</text:span><text:span text:style-name="T8"> </text:span><text:span text:style-name="T13">e</text:span><text:span text:style-name="T8"> </text:span><text:span text:style-name="T13">de</text:span><text:span text:style-name="T8"> </text:span><text:span text:style-name="T13">Formosa</text:span><text:span text:style-name="T8"> </text:span><text:span text:style-name="T13">antes</text:span><text:span text:style-name="T8"> </text:span><text:span text:style-name="T13">desta</text:span><text:span text:style-name="T8"> </text:span><text:span text:style-name="T13">Resolução</text:span><text:span text:style-name="T8"> </text:span><text:span text:style-name="T13">observarão</text:span><text:span text:style-name="T8"> </text:span><text:span text:style-name="T13">a</text:span><text:span text:style-name="T8"> </text:span><text:span text:style-name="T13">distribuição</text:span><text:span text:style-name="T8"> </text:span><text:span text:style-name="T13">estabelecida</text:span><text:span text:style-name="T8"> </text:span><text:span text:style-name="T13">nesta</text:span><text:span text:style-name="T8"> </text:span><text:span text:style-name="T13">Resolução.</text:span></text:p>
      <text:p text:style-name="P4"/>
      <text:p text:style-name="P11"><text:span text:style-name="T13"><text:tab/><text:tab/><text:tab/><text:tab/></text:span><text:span text:style-name="T10">VII</text:span><text:span text:style-name="T9"> – </text:span><text:span text:style-name="T10">DISPOSIÇÕES</text:span><text:span text:style-name="T9"> </text:span><text:span text:style-name="T10">FINAIS</text:span></text:p>
      <text:p text:style-name="P5"/>
      <text:p text:style-name="P11"><text:span text:style-name="T10"><text:tab/><text:tab/><text:tab/>Art.</text:span><text:span text:style-name="T9"> </text:span><text:span text:style-name="T10">8º</text:span><text:span text:style-name="T9"> </text:span><text:span text:style-name="T13">-</text:span><text:span text:style-name="T8"> </text:span><text:span text:style-name="T13">Os</text:span><text:span text:style-name="T8"> </text:span><text:span text:style-name="T13">casos</text:span><text:span text:style-name="T8"> </text:span><text:span text:style-name="T13">omissos</text:span><text:span text:style-name="T8"> </text:span><text:span text:style-name="T13">serão</text:span><text:span text:style-name="T8"> </text:span><text:span text:style-name="T13">dirimidos</text:span><text:span text:style-name="T8"> </text:span><text:span text:style-name="T13">mediante</text:span><text:span text:style-name="T8"> </text:span><text:span text:style-name="T13">acordo</text:span><text:span text:style-name="T8"> </text:span><text:span text:style-name="T13">entre</text:span><text:span text:style-name="T8"> </text:span><text:span text:style-name="T13">os</text:span><text:span text:style-name="T8"> </text:span><text:span text:style-name="T13">membros</text:span><text:span text:style-name="T8"> </text:span><text:span text:style-name="T13">em</text:span><text:span text:style-name="T8"> </text:span><text:span text:style-name="T13">lotados</text:span><text:span text:style-name="T8"> </text:span><text:span text:style-name="T13">na</text:span><text:span text:style-name="T8"> </text:span><text:span text:style-name="T13">Unidade.</text:span></text:p>
      <text:p text:style-name="P4"/>
      <text:p text:style-name="P11"><text:span text:style-name="T10"><text:tab/><text:tab/><text:tab/>Art.</text:span><text:span text:style-name="T9"> </text:span><text:span text:style-name="T10">9º</text:span><text:span text:style-name="T9"> </text:span><text:span text:style-name="T13">-</text:span><text:span text:style-name="T8"> </text:span><text:span text:style-name="T13">Esta</text:span><text:span text:style-name="T8"> </text:span><text:span text:style-name="T13">Resolução</text:span><text:span text:style-name="T8"> </text:span><text:span text:style-name="T13">entra</text:span><text:span text:style-name="T8"> </text:span><text:span text:style-name="T13">em</text:span><text:span text:style-name="T8"> </text:span><text:span text:style-name="T13">vigor</text:span><text:span text:style-name="T8"> </text:span><text:span text:style-name="T13">nesta</text:span><text:span text:style-name="T8"> </text:span><text:span text:style-name="T13">data,</text:span><text:span text:style-name="T8"> retroagindo os efeitos à </text:span><text:span text:style-name="T11"><text:s/>04/06/14 quando da lotação da Procuradora da Reública Nádia Simas de Souza na PRM-Polo Luziânia/Formosa; </text:span><text:span text:style-name="T12">revogando-se</text:span><text:span text:style-name="T11"> </text:span><text:span text:style-name="T12">as</text:span><text:span text:style-name="T11"> </text:span><text:span text:style-name="T12">disposiçõe</text:span><text:span text:style-name="T13">s</text:span><text:span text:style-name="T8"> </text:span><text:span text:style-name="T13">em</text:span><text:span text:style-name="T8"> </text:span><text:span text:style-name="T13">contrário.</text:span></text:p>
      <text:p text:style-name="P9"/>
      <text:p text:style-name="P4"><text:tab/><text:tab/>Luziânia,<text:span text:style-name="T4"> </text:span>18 de junho de 2014</text:p>
      <text:p text:style-name="P4"/>
      <text:p text:style-name="P12"><text:span text:style-name="T10">ONÉSIO</text:span><text:span text:style-name="T9"> </text:span><text:span text:style-name="T10">SOARES</text:span><text:span text:style-name="T9"> </text:span><text:span text:style-name="T10">AMARAL</text:span><text:span text:style-name="T9"> </text:span><text:span text:style-name="T10"><text:tab/><text:tab/><text:tab/>NÁDIA</text:span><text:span text:style-name="T9"> </text:span><text:span text:style-name="T10">SIMAS</text:span><text:span text:style-name="T9"> </text:span><text:span text:style-name="T10">SOUZA</text:span></text:p>
      <text:p text:style-name="P24"><text:span text:style-name="T8"><text:s text:c="6"/></text:span><text:span text:style-name="T13">Procurador</text:span><text:span text:style-name="T8"> </text:span><text:span text:style-name="T13">da</text:span><text:span text:style-name="T8"> </text:span><text:span text:style-name="T13">República<text:tab/><text:tab/><text:tab/><text:tab/>Procuradora</text:span><text:span text:style-name="T8"> </text:span><text:span text:style-name="T13">da</text:span><text:span text:style-name="T8"> </text:span><text:span text:style-name="T13">República</text:span></text:p>
      <text:p text:style-name="P13"><text:span text:style-name="T8"><text:s text:c="8"/></text:span><text:span text:style-name="T13"><text:tab/><text:tab/>Titular</text:span><text:span text:style-name="T8"> </text:span><text:span text:style-name="T13">do</text:span><text:span text:style-name="T8"> </text:span><text:span text:style-name="T13">1º</text:span><text:span text:style-name="T8"> </text:span><text:span text:style-name="T13">Ofício<text:tab/><text:tab/><text:tab/><text:tab/></text:span><text:span text:style-name="T8"> <text:s text:c="5"/></text:span><text:span text:style-name="T13">Titular</text:span><text:span text:style-name="T8"> </text:span><text:span text:style-name="T13">do</text:span><text:span text:style-name="T8"> </text:span><text:span text:style-name="T13">2º</text:span><text:span text:style-name="T8"> </text:span><text:span text:style-name="T13">Ofício</text:span></text:p>
      <text:p text:style-name="P5"/>
      <text:p text:style-name="P5"/>
      <text:p text:style-name="P5"/>
      <text:p text:style-name="P5"/>
      <text:p text:style-name="P5"/>
      <text:p text:style-name="P25"><text:a xlink:type="simple" xlink:href="http://bibliotecadigital.mpf.mp.br/xmlui/bitstream/handle/123456789/58744/DMPF-ADMINISTRATIVO-2014-10-20_194.pdf?sequence=1"><text:span text:style-name="Strong_20_Emphasis"><text:span text:style-name="T1">Publicado no DMPF-e, Administrativo de 21/10/2014, página 1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fo:background-color="transparent" style:shadow="none">
        <style:background-image/>
      </style:paragraph-properties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name="Courier New" fo:font-size="13pt" style:font-size-asian="13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5.001cm" style:auto-text-indent="false"/>
      <style:text-properties style:font-name="Garamond" fo:font-size="13pt" style:font-size-asian="13pt" style:font-name-complex="Garamon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  <style:text-properties style:font-name="Century Gothic" fo:font-weight="bold" style:font-name-asian="Times New Roman" style:font-weight-asian="bold" style:font-name-complex="Century Gothic" style:font-size-complex="10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cm" style:line-height-at-least="0.353cm" fo:keep-with-next="always"/>
      <style:text-properties style:font-name="Times New Roman" fo:font-weight="bold" style:font-name-asian="Times New Roman" style:font-weight-asian="bold" style:font-name-complex="Times New Roman" style:font-size-complex="11.5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5.001cm" style:auto-text-indent="false"/>
      <style:text-properties style:font-name="Century Gothic" fo:font-size="13pt" style:font-size-asian="13pt" style:font-name-complex="Century Goth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text-align="center" style:justify-single-word="false" fo:hyphenation-ladder-count="no-limit" fo:keep-with-next="always"/>
      <style:text-properties fo:font-style="italic" fo:font-weight="bold" style:font-name-asian="Times New Roman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line-height-at-least="0.353cm" fo:keep-with-next="always"/>
      <style:text-properties style:font-name="Times New Roman" style:text-underline-style="solid" style:text-underline-width="auto" style:text-underline-color="font-color" fo:font-weight="bold" style:font-name-asian="MS Mincho" style:font-weight-asian="bold" style:font-name-complex="Tahoma" style:font-size-complex="11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line-height="100%" fo:text-align="center" style:justify-single-word="false"/>
      <style:text-properties fo:font-variant="small-caps" style:font-name="Times New Roman" fo:font-size="10pt" fo:font-weight="normal" style:font-size-asian="10pt" style:font-weight-asian="normal" style:font-size-complex="10pt" style:font-weight-complex="normal"/>
    </style:style>
    <style:style style:name="MP3" style:family="paragraph" style:parent-style-name="Header">
      <style:paragraph-properties fo:line-height="100%" fo:text-align="center" style:justify-single-word="false"/>
      <style:text-properties fo:font-variant="small-caps" style:font-name="Arial" fo:font-size="10pt" fo:font-weight="normal" style:font-size-asian="8.75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494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PÓLO EM LUZIÂNIA E FORMOSA</text:p>
        <text:p text:style-name="MP3"/>
      </style:header>
      <style:footer>
        <text:p text:style-name="MP4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width="2.376cm" svg:height="2.395cm" draw:z-index="0"><draw:image xlink:href="Pictures/200000090000154B000015804BF1DC79.svm" xlink:type="simple" xlink:show="embed" xlink:actuate="onLoad"/></draw:frame> </text:p>
        <text:p text:style-name="MP5"/>
        <text:p text:style-name="MP5"/>
        <text:p text:style-name="MP5"/>
        <text:p text:style-name="MP5"/>
        <text:p text:style-name="MP5"/>
        <text:p text:style-name="MP1">MINISTÉRIO PÚBLICO FEDERAL</text:p>
        <text:p text:style-name="MP2">PROCURADORIA DA REPÚBLICA PÓLO EM LUZIÂNIA E FORMOS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5T13:15:42.87</meta:creation-date>
    <meta:editing-duration>PT7H9M11S</meta:editing-duration>
    <meta:editing-cycles>113</meta:editing-cycles>
    <meta:generator>BrOffice/3.3$Win32 LibreOffice_project/330m19$Build-202</meta:generator>
    <dc:date>2014-10-21T14:16:48.24</dc:date>
    <meta:print-date>2014-10-10T12:27:23.39</meta:print-date>
    <meta:document-statistic meta:table-count="0" meta:image-count="1" meta:object-count="0" meta:page-count="5" meta:paragraph-count="78" meta:word-count="1930" meta:character-count="12884"/>
    <meta:template xlink:type="simple" xlink:actuate="onRequest" xlink:title="modelo_padrao_prgo_3.3" xlink:href="../../../Juridico/Configurações%20locais/geral/AppData/Roaming/LibreOffice/3/user/template/modelo_padrao_prgo_3.3.ott" meta:date="2014-05-07T10:52:49.96"/>
  </office:meta>
</office:document-meta>
</file>