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text-line-through-style="none" style:font-name="Times New Roman" fo:font-size="12pt" fo:language="pt" fo:country="BR" fo:font-style="normal" officeooo:paragraph-rsid="0071d229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2.499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8.754cm" fo:margin-right="0cm" fo:line-height="100%" fo:text-align="justify" style:justify-single-word="false" fo:text-indent="0.021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officeooo:paragraph-rsid="01092b6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use-window-font-color="true" fo:font-size="12pt" fo:language="pt" fo:country="BR" officeooo:paragraph-rsid="01092b6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officeooo:paragraph-rsid="01092b6d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officeooo:paragraph-rsid="01092b6d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1.501cm"/>
        </style:tab-stops>
      </style:paragraph-properties>
      <style:text-properties style:use-window-font-color="true" fo:font-size="12pt" fo:language="pt" fo:country="BR" officeooo:paragraph-rsid="01092b6d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1.501cm"/>
        </style:tab-stops>
      </style:paragraph-properties>
      <style:text-properties officeooo:paragraph-rsid="01092b6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officeooo:paragraph-rsid="01092b6d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officeooo:paragraph-rsid="01092b6d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T1" style:family="text">
      <style:text-properties style:font-name="Times New Roman1" fo:font-size="11.5pt" fo:language="pt" fo:country="BR" fo:font-weight="bold" officeooo:rsid="0105f233" style:font-size-asian="11.5pt" style:font-weight-asian="bold" style:font-weight-complex="bold"/>
    </style:style>
    <style:style style:name="T2" style:family="text">
      <style:text-properties style:font-name="Times New Roman1" fo:font-size="11.5pt" fo:font-weight="bold" officeooo:rsid="0106b472" style:font-size-asian="11.5pt" style:font-weight-asian="bold" style:font-weight-complex="bold"/>
    </style:style>
    <style:style style:name="T3" style:family="text">
      <style:text-properties style:font-name="Times New Roman1" fo:font-size="11.5pt" fo:font-weight="bold" officeooo:rsid="01072d04" style:font-size-asian="11.5pt" style:font-weight-asian="bold" style:font-weight-complex="bold"/>
    </style:style>
    <style:style style:name="T4" style:family="text">
      <style:text-properties style:font-name="Times New Roman1" fo:font-size="11.5pt" fo:font-weight="bold" officeooo:rsid="01092b6d" style:font-size-asian="11.5pt" style:font-weight-asian="bold" style:font-weight-complex="bold"/>
    </style:style>
    <style:style style:name="T5" style:family="text">
      <style:text-properties style:font-name="Times New Roman" fo:font-size="10pt" fo:font-style="italic" officeooo:rsid="01072d04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fo:font-style="italic" officeooo:rsid="010994a6" style:font-size-asian="10pt" style:font-style-asian="italic" style:font-size-complex="10pt" style:font-style-complex="italic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officeooo:rsid="010994a6"/>
    </style:style>
    <style:style style:name="T10" style:family="text">
      <style:text-properties fo:font-size="10pt" fo:font-style="italic" officeooo:rsid="010994a6" style:font-size-asian="10pt" style:font-style-asian="italic" style:font-size-complex="10pt" style:font-style-complex="italic"/>
    </style:style>
    <style:style style:name="T11" style:family="text">
      <style:text-properties fo:font-size="10pt" officeooo:rsid="010994a6" style:font-size-asian="10pt" style:font-size-complex="10pt"/>
    </style:style>
    <style:style style:name="T12" style:family="text">
      <style:text-properties style:font-name="Times New Roman" officeooo:rsid="010994a6"/>
    </style:style>
    <style:style style:name="T13" style:family="text">
      <style:text-properties style:font-name="Times New Roman" fo:font-style="italic" officeooo:rsid="010994a6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10"><text:span text:style-name="T1">PORTARIA </text:span><text:span text:style-name="T2">PGR </text:span><text:span text:style-name="T1">N.º </text:span><text:span text:style-name="T4">368 DE 05 DE AGOSTO DE 2008</text:span></text:p>
      <text:p text:style-name="P13"/>
      <text:p text:style-name="P15"/>
      <text:p text:style-name="P15"/>
      <text:p text:style-name="P14"/>
      <text:p text:style-name="P16">O PROCURADOR-GERAL DA REPÚBLICA, no uso das atribuições que lhe confere o artigo 49, inciso XX, da Lei Complementar n.º 75, de 20 de maio de 1993, observando o disposto no artigo 127, § 2º, da Constituição Federal, e <text:s/>tendo em vista o que dispõe o art. 9º, da Lei nº 9.527, de 10 de dezembro de 1997, resolve:</text:p>
      <text:p text:style-name="P17"/>
      <text:p text:style-name="P18"><text:span text:style-name="T7">Art. 1º. Atribuir à Secretaria de Recursos Humanos do Ministério Público Federal a incumbência de proceder, no período de </text:span><text:span text:style-name="T8">22 de setembro a 31 de outubro de <text:s/>2008</text:span><text:span text:style-name="T7">, à atualização cadastral de membros e servidores aposentados e de pensionistas do Ministério Público Federal residentes em Brasília/DF ou em trânsito nesta cidade, e de orientar às unidades descentralizadas a proceder ao recadastramento no mesmo período, no âmbito de sua atuação.</text:span></text:p>
      <text:p text:style-name="P20"/>
      <text:p text:style-name="P21"><text:span text:style-name="T7">Art. 2º. As unidades descentralizadas de que trata o artigo anterior deverão enviar à Secretaria de Recursos Humanos do MPF, até o dia 2</text:span><text:span text:style-name="T8">1 de novembro do corrente ano</text:span><text:span text:style-name="T7">, relatório detalhado acerca do recadastramento realizado, por meio de formulário próprio, apontando todas as alterações ocorridas, bem como a relação de recadastrandos ausentes, se for o caso, dentre outros dados relevantes e pertinentes ao assunto. </text:span></text:p>
      <text:p text:style-name="P20"/>
      <text:p text:style-name="P19">Art. 3º. Esta Portaria entrará em vigor na data da sua publicação.</text:p>
      <text:p text:style-name="P22"/>
      <text:p text:style-name="P22"/>
      <text:p text:style-name="P9"/>
      <text:p text:style-name="P12">ANTONIO FERNANDO BARROS E SILVA DE SOUZA</text:p>
      <text:p text:style-name="P11"><text:a xlink:type="simple" xlink:href="http://bibliotecadigital.mpf.mp.br/xmlui/bitstream/handle/123456789/54637/DOU1_2008_06_10.pdf?sequence=1"><text:span text:style-name="T5"/></text:a></text:p>
      <text:p text:style-name="P11"><text:a xlink:type="simple" xlink:href="http://bibliotecadigital.mpf.mp.br/xmlui/bitstream/handle/123456789/39729/BSMPF_150808.pdf?sequence=1"><text:span text:style-name="T13">Publicada no Boletim de Serviço do MPF nº 15 da 1ª quinzena de agosto de 2008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6T17:18:58.21</dc:date>
    <meta:print-date>2014-07-14T13:39:46.45</meta:print-date>
    <meta:editing-cycles>187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0" meta:word-count="245" meta:character-count="1453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