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T4" style:family="text">
      <style:text-properties style:font-name="Bembo Std" fo:background-color="#fff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1"><text:s text:c="2"/></text:span><text:span text:style-name="T2">PORTARIA PGR/MPF N</text:span><text:span text:style-name="T1">º</text:span><text:span text:style-name="T2"> 1416, DE 4 DE DEZEMBRO DE 2014</text:span></text:p>
      <text:p text:style-name="P8"><text:span text:style-name="T3"><text:tab/>O PROCURADOR-GERAL DA REPÚBLICA, no uso da competência que lhe foi delegada pelo art. 23, inciso II, do Regimento Interno do Ministério Público Federal, aprovado pela </text:span><text:a xlink:type="simple" xlink:href="http://bibliotecadigital.mpf.mp.br/xmlui/bitstream/handle/123456789/40741/PORTARIA PGR Nº 591 20 DE NOVEMBRO DE 2008.pdf?sequence=21"><text:span text:style-name="T3">Portaria PGR n.º 591/2008</text:span></text:a><text:span text:style-name="T3">, considerando o laudo técnico de Insalubridade expedido pelo Ministério Público do Trabalho em 01/12/2010, e tendo em vista o que consta do Processo Administrativo MPF/PGR n.º 1.00.000.003925/2013-80, resolve:</text:span></text:p>
      <text:p text:style-name="P8"><text:span text:style-name="T3"><text:tab/>Art. 1º Atribuir, a contar de 18/11/2014, o adicional de insalubridade no percentual de 10% (dez por cento), correspondente ao grau médio, calculado sobre o vencimento do cargo efetivo, nos termos do art. 68 da Lei nº 8.112/1990 e do art. 12 da Lei nº 8.270/1991, à servidora MICHELLI MORONI RABUSKE, ocupante do cargo de Analista do MPU/ Saúde/ Psicologia, matrícula 25872, lotada na Secretaria de Serviços Integrados de Saúde – SSIS, da Procuradoria Geral da República.</text:span></text:p>
      <text:p text:style-name="P8"><text:span text:style-name="T3"><text:tab/>Art. 2º Designar o Diretor Executivo Adjunto do Programa de Saúde e Assistência Social – PLAN-ASSISTE, Sr. Raimundo Francisco de Aguiar Sousa, como responsável por acompanhar e informar, anualmente, à área de gestão de pessoas, as possíveis alterações na organização do trabalho e dos riscos presentes no PLAN-ASSISTE.</text:span></text:p>
      <text:p text:style-name="P8"><text:span text:style-name="T3"><text:tab/>Art. 3º Esta portaria entra em vigor na data de sua publicação.</text:span></text:p>
      <text:p text:style-name="P12"/>
      <text:p text:style-name="P12">LAURO PINTO CARDOSO NETO</text:p>
      <text:p text:style-name="P7">Publicada no DMPF-e de 5/12/2014, n. 226, Administrativo, p.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1:16:16.86</meta:creation-date>
    <meta:editing-cycles>4</meta:editing-cycles>
    <meta:editing-duration>PT00H21M07S</meta:editing-duration>
    <meta:generator>BrOffice.org/3.2$Win32 OpenOffice.org_project/320m18$Build-9502</meta:generator>
    <dc:date>2014-12-05T11:37:22.39</dc:date>
    <meta:document-statistic meta:table-count="0" meta:image-count="1" meta:object-count="0" meta:page-count="1" meta:paragraph-count="11" meta:word-count="225" meta:character-count="1455"/>
    <meta:user-defined meta:name="Informações 1"/>
    <meta:user-defined meta:name="Informações 2"/>
    <meta:user-defined meta:name="Informações 3"/>
    <meta:user-defined meta:name="Informações 4"/>
  </office:meta>
</office:document-meta>
</file>