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Helvetica Neue" svg:font-family="'Helvetica Neue', Helvetica, Arial, sans-serif"/>
    <style:font-face style:name="Tahoma1" svg:font-family="Tahoma"/>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3.113cm"/>
        </style:tab-stops>
      </style:paragraph-properties>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5"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7"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4"/>
        </draw:text-box>
      </draw:frame>
      <text:p text:style-name="P6">PORTARIA PGR Nº 54 DE 30 DE JANEIRO DE 2014 </text:p>
      <text:p text:style-name="P1">O PROCURADOR-GERAL DA REPÚBLICA, no uso de suas atribuições, com fundamento no art. 6º da Lei nº 9628, de 14 de abril de 1998, resolve:</text:p>
      <text:p text:style-name="P2">Art. 1º<text:tab/>Exonerar, a pedido, o Procurador Regional da República DOUGLAS FISCHER das funções de Coordenador de Ensino, titular, da Escola Superior do Ministério Público da União, designado pela Portaria PGR nº 507, de 24 de agosto de 2012, publicada no D.O.U., Seção 2, pág. 45, de 27 de agosto de 2012.</text:p>
      <text:p text:style-name="P2">Art. 2º<text:tab/>Nomear o Procurador da República BRUNO FREIRE DE CARVALHO CALABRICH para exercer, por 2 (dois) anos, as funções de Coordenador de Ensino, titular, da Escola Superior do Ministério Público da União.</text:p>
      <text:p text:style-name="P2">Art. 3º<text:tab/>Esta portaria produz efeitos a partir de 31 de janeiro de 2014.</text:p>
      <text:p text:style-name="P3">RODRIGO JANOT MONTEIRO DE BARROS</text:p>
      <text:p text:style-name="P3"/>
      <text:p text:style-name="P3"/>
      <text:p text:style-name="P3"/>
      <text:p text:style-name="P3"/>
      <text:p text:style-name="P3"/>
      <text:p text:style-name="P3"><text:a xlink:type="simple" xlink:href="http://bibliotecadigital.mpf.mp.br/xmlui/bitstream/handle/123456789/6542/DO2_2014_01_31.pdf?sequence=1"><text:span text:style-name="Strong_20_Emphasis"><text:span text:style-name="T1">Publicado no Diário Oficial da União nº 22 de 31/01/2014, seção 2, página 74.</text:span></text:span></text:a><text:a xlink:type="simple" xlink:href="http://bibliotecadigital.mpf.mp.br/xmlui/bitstream/handle/123456789/6542/DO2_2014_01_31.pdf?sequence=1"><text:span text:style-name="Strong_20_Emphasis"><text:span text:style-name="T2">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Helvetica Neue" svg:font-family="'Helvetica Neue', Helvetica, Arial, sans-serif"/>
    <style:font-face style:name="Tahoma1" svg:font-family="Tahoma"/>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1-30T11:06:54.78</meta:creation-date>
    <meta:editing-cycles>13</meta:editing-cycles>
    <meta:editing-duration>PT02H19M28S</meta:editing-duration>
    <meta:initial-creator>pgr pgr</meta:initial-creator>
    <dc:date>2014-01-31T14:45:56.50</dc:date>
    <dc:creator>PGR PGR</dc:creator>
    <meta:printed-by>pgr pgr</meta:printed-by>
    <meta:print-date>2014-01-30T14:10:32.64</meta:print-date>
    <meta:document-statistic meta:table-count="0" meta:image-count="0" meta:object-count="0" meta:page-count="1" meta:paragraph-count="7" meta:word-count="153" meta:character-count="866"/>
    <meta:user-defined meta:name="Info 1"/>
    <meta:user-defined meta:name="Info 2"/>
    <meta:user-defined meta:name="Info 3"/>
    <meta:user-defined meta:name="Info 4"/>
  </office:meta>
</office:document-meta>
</file>