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Garamond" svg:font-family="Garamond" style:font-family-generic="roman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Garamond"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.12cm" fo:text-align="center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141298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Heading_20_8">
      <style:paragraph-properties fo:margin-left="0cm" fo:margin-right="0cm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" style:family="text">
      <style:text-properties style:font-name="Garamond" fo:font-size="12pt" style:font-size-asian="12pt" style:font-size-complex="12pt"/>
    </style:style>
    <style:style style:name="T5" style:family="text">
      <style:text-properties officeooo:rsid="0013a19b"/>
    </style:style>
    <style:style style:name="T6" style:family="text">
      <style:text-properties officeooo:rsid="001891bb"/>
    </style:style>
    <style:style style:name="T7" style:family="text">
      <style:text-properties officeooo:rsid="0017227c"/>
    </style:style>
    <style:style style:name="T8" style:family="text">
      <style:text-properties officeooo:rsid="0015dcb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1">PROCURADORIA DA REPÚBLICA NO ESTADO DE RORAIMA</text:p>
      <text:p text:style-name="P3"/>
      <text:p text:style-name="P3"/>
      <text:p text:style-name="P3">PORTARIA <text:span text:style-name="T5">PR-RR</text:span> Nº 039 DE 17 DE JUNHO DE 2009</text:p>
      <text:p text:style-name="P4"/>
      <text:p text:style-name="P4"/>
      <text:p text:style-name="P4"/>
      <text:p text:style-name="P5">O PROCURADOR-CHEFE DA PROCURADORIA DA REPÚBLICA NO ESTADO DE RORAIMA, no uso da competência que lhe foi delegada pela Portaria PGR nº 393, de 11 de setembro de 1997, e pelo art. 106, III, do Regimento Interno do MPF, resolve<text:span text:style-name="T1">:</text:span></text:p>
      <text:p text:style-name="P6"/>
      <text:p text:style-name="P8">Art. 1º Designar os servidores MARIA TEREZA ANATER, analista processual, matrícula nº <text:s/>8.995-8, HELBER LUIZ BATISTA, analista processual, matrícula nº 16763-1 e FÁBIO ALMEIDA DE ALENCAR, técnico administrativo, matricula <text:span text:style-name="T4">6.771-7; para, sob chefia da primeira, integrarem, na condição de coletores, a Unidade da Assessoria de Análise e Pesquisa – ASSPA nesta Procuradoria da República no Estado de Roraima.</text:span></text:p>
      <text:p text:style-name="P9"/>
      <text:p text:style-name="P8"><text:span text:style-name="T2">Art. 2º Designar o servidor HELBER LUIZ BATISTA para exercer a função de substituto eventual da chefe dos coletores</text:span><text:span text:style-name="T3">.</text:span></text:p>
      <text:p text:style-name="P7"/>
      <text:p text:style-name="P7"/>
      <text:p text:style-name="P7"/>
      <text:p text:style-name="P7"/>
      <text:p text:style-name="P10">ÂNGELO GOULART VILLELA</text:p>
      <text:h text:style-name="P14" text:outline-level="8">Procurador-Chefe </text:h>
      <text:p text:style-name="P12"><text:s/></text:p>
      <text:p text:style-name="P12"/>
      <text:p text:style-name="P13"><text:a xlink:type="simple" xlink:href="http://bibliotecadigital.mpf.mp.br/xmlui/bitstream/handle/123456789/39754/BSMPF_120609.pdf?sequence=1">Publicado no BSMPF n° </text:a><text:a xlink:type="simple" xlink:href="http://bibliotecadigital.mpf.mp.br/xmlui/bitstream/handle/123456789/39754/BSMPF_120609.pdf?sequence=1"><text:span text:style-name="T8">1</text:span></text:a><text:a xlink:type="simple" xlink:href="http://bibliotecadigital.mpf.mp.br/xmlui/bitstream/handle/123456789/39754/BSMPF_120609.pdf?sequence=1">2 de 30/</text:a><text:a xlink:type="simple" xlink:href="http://bibliotecadigital.mpf.mp.br/xmlui/bitstream/handle/123456789/39754/BSMPF_120609.pdf?sequence=1"><text:span text:style-name="T6">06</text:span></text:a><text:a xlink:type="simple" xlink:href="http://bibliotecadigital.mpf.mp.br/xmlui/bitstream/handle/123456789/39754/BSMPF_120609.pdf?sequence=1">/20</text:a><text:a xlink:type="simple" xlink:href="http://bibliotecadigital.mpf.mp.br/xmlui/bitstream/handle/123456789/39754/BSMPF_120609.pdf?sequence=1"><text:span text:style-name="T7">09</text:span></text:a><text:a xlink:type="simple" xlink:href="http://bibliotecadigital.mpf.mp.br/xmlui/bitstream/handle/123456789/39754/BSMPF_120609.pdf?sequence=1">, p. 1</text:a><text:a xlink:type="simple" xlink:href="http://bibliotecadigital.mpf.mp.br/xmlui/bitstream/handle/123456789/39754/BSMPF_120609.pdf?sequence=1"><text:span text:style-name="T8">24</text:span></text:a><text:a xlink:type="simple" xlink:href="http://bibliotecadigital.mpf.mp.br/xmlui/bitstream/handle/123456789/39754/BSMPF_1206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Garamond" svg:font-family="Garamond" style:font-family-generic="roman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ilha pa</meta:initial-creator>
    <meta:creation-date>2009-02-02T16:11:09.37</meta:creation-date>
    <dc:date>2014-09-18T15:04:16.21</dc:date>
    <meta:editing-duration>PT1H25M8S</meta:editing-duration>
    <meta:editing-cycles>21</meta:editing-cycles>
    <meta:generator>LibreOffice/3.6$Windows_x86 LibreOffice_project/f969faf-c24b504-8c77064-174276e-40b382</meta:generator>
    <meta:print-date>2009-06-17T12:35:42.40</meta:print-date>
    <meta:printed-by>anglenda an</meta:printed-by>
    <meta:document-statistic meta:table-count="0" meta:image-count="1" meta:object-count="0" meta:page-count="1" meta:paragraph-count="11" meta:word-count="150" meta:character-count="950" meta:non-whitespace-character-count="805"/>
    <meta:user-defined meta:name="Informações 1"/>
    <meta:user-defined meta:name="Informações 2"/>
    <meta:user-defined meta:name="Informações 3"/>
    <meta:user-defined meta:name="Informações 4"/>
  </office:meta>
</office:document-meta>
</file>