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2.499cm" style:auto-text-indent="false"/>
      <style:text-properties style:font-name="Arial" fo:font-size="10pt" style:font-size-asian="10pt" style:font-size-complex="10pt" style:language-complex="zxx" style:country-complex="none"/>
    </style:style>
    <style:style style:name="P8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font-name="Arial" fo:font-size="10pt" fo:font-weight="bold" style:font-size-asian="10pt" style:font-weight-asian="bold" style:font-size-complex="10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use-window-font-color="true" style:font-name="Arial" fo:font-size="10pt" fo:letter-spacing="-0.004cm" fo:language="pt" fo:country="BR" style:text-underline-style="none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tyle-asian="italic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PORTARIA PGR Nº 300 DE 24 DE MAIO DE 2013</text:p>
      <text:p text:style-name="P7"/>
      <text:p text:style-name="P6"/>
      <text:p text:style-name="P5"/>
      <text:p text:style-name="P5">O PROCURADOR-GERAL DA REPÚBLICA, no uso de suas atribuições e tendo em vista o contido no art. 26, inciso IX, da Lei Complementar nº 75, de 20/5/1993, e a manifestação do Conselho Superior do Ministério Público do Distrito Federal e Territórios, na 205ª Sessão Ordinária, realizada em 16/5/2013, constante do Procedimento Administrativo MPDFT nº 08190.020145/13-18, resolve:</text:p>
      <text:p text:style-name="P5"/>
      <text:p text:style-name="P5">Art. 1º. Promover, por antiguidade, NATALIA DO CARMO RIOS ANDERAOS, Promotora de Justiça Adjunta, ao cargo de Promotora de Justiça da carreira do Ministério Público do Distrito Federal e Territórios, em vaga criada pela Lei 12.676, de 25 de junho de 2012, publicada no Diário Oficial da União nº 122, Seção 1, de 26 de junho de 2012.</text:p>
      <text:p text:style-name="P5"/>
      <text:p text:style-name="P5">Art. 2º. Esta Portaria entre em vigor na data de sua publicação, produzindo efeitos nos termos do art. 199, § 1º, da Lei Complementar nº 75/1993.</text:p>
      <text:p text:style-name="P4"/>
      <text:p text:style-name="P4"/>
      <text:p text:style-name="P4"/>
      <text:p text:style-name="P4"/>
      <text:p text:style-name="P4"/>
      <text:p text:style-name="P4"/>
      <text:p text:style-name="P9">ROBERTO MONTEIRO GURGEL SANTOS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964/DO2_2013_05_27.pdf?sequence=1"><text:span text:style-name="Strong_20_Emphasis"><text:span text:style-name="T1">Publicado no Diário Oficial da União nº 100 de 27/05/2013, seção 2, página 77.</text:span></text:span></text:a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5-16T12:45:00</meta:creation-date>
    <dc:date>2014-01-28T15:23:41.23</dc:date>
    <meta:print-date>2011-07-15T14:50:00</meta:print-date>
    <meta:editing-cycles>7</meta:editing-cycles>
    <meta:editing-duration>PT00H15M03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68" meta:character-count="1001"/>
  </office:meta>
</office:document-meta>
</file>