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13d421" officeooo:paragraph-rsid="0013d421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3d421" style:font-name-complex="Futura Bk B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19e14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e9e2" officeooo:paragraph-rsid="001de9e2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de9e2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officeooo:rsid="0019e14f"/>
    </style:style>
    <style:style style:name="T5" style:family="text">
      <style:text-properties style:font-name="Futura Bk BT" fo:font-size="12pt" fo:font-weight="normal" officeooo:rsid="001de9e2" style:font-size-asian="12pt" style:font-weight-asian="normal" style:font-name-complex="Futura Bk BT" style:font-size-complex="12pt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9a8f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officeooo:rsid="0013d421"/>
    </style:style>
    <style:style style:name="T16" style:family="text">
      <style:text-properties officeooo:rsid="0015ceb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9e14f"/>
    </style:style>
    <style:style style:name="T19" style:family="text">
      <style:text-properties officeooo:rsid="001d15e0"/>
    </style:style>
    <style:style style:name="T20" style:family="text">
      <style:text-properties officeooo:rsid="001ea80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<text:s/><text:tab/></text:span><text:span text:style-name="T4">PR-RR-00005013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0" text:outline-level="7"/>
      <text:p text:style-name="P12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0">PORTARIA PR-RR Nº <text:span text:style-name="T16">0</text:span><text:span text:style-name="T15">43</text:span> <text:span text:style-name="T19">DE</text:span> 0<text:span text:style-name="T15">8</text:span> <text:span text:style-name="T19">DE</text:span> <text:span text:style-name="T19">ABRIL</text:span> <text:span text:style-name="T19">DE</text:span> 201<text:span text:style-name="T15">4</text:span><text:tab/> </text:p>
      <text:p text:style-name="P9"><text:tab/><text:tab/><text:tab/><text:tab/><text:tab/><text:tab/><text:tab/><text:tab/></text:p>
      <text:p text:style-name="Standard"><text:span text:style-name="T14"><text:tab/><text:tab/><text:tab/><text:tab/><text:tab/><text:tab/><text:tab/><text:tab/></text:span><text:tab/><text:tab/><text:tab/></text:p>
      <text:p text:style-name="P8"><text:tab/><text:span text:style-name="T9">A PROCURADORA-CHEFE EM EXERCÍCIO DA PROCURADORIA DA REPÚBLICA NO ESTADO DE RORAIMA, no uso das atribuições que lhe são conferidas pela Portaria PGR nº 696 de 30 de setembro de 2013, e no uso da competência fixada no art. 106, XX, do Regimento Interno <text:s/>do Ministério Público Federal – MPF (Portaria nº 591, de 20/11/2008 e atualizações,</text:span></text:p>
      <text:p text:style-name="P5"/>
      <text:p text:style-name="P3"><text:tab/>RESOLVE: </text:p>
      <text:p text:style-name="P4"/>
      <text:p text:style-name="P4"><text:tab/>Art. <text:span text:style-name="T15">1</text:span>º. <text:span text:style-name="T15">Dispensar</text:span>, ADÍLIA RIBEIRO QUINTELAS, Técnico do MPU / Apoio Técnico Administrativo/Administração, matrícula nº 6888, <text:span text:style-name="T15">do</text:span> encargo de <text:span text:style-name="T17">Chefe do Setor de Estágio</text:span>, FC-1, da Procuradoria da República no Estado de Roraima.</text:p>
      <text:p text:style-name="P15"/>
      <text:p text:style-name="P14"/>
      <text:p text:style-name="P2"><text:tab/>Cientifique-se. Publique-se.</text:p>
      <text:p text:style-name="P2"/>
      <text:p text:style-name="P2"/>
      <text:p text:style-name="P2"/>
      <text:p text:style-name="P7">Renata Maia da Silva</text:p>
      <text:p text:style-name="P6">Procurador<text:span text:style-name="T15">a</text:span>-Chefe <text:span text:style-name="T15">Substituta</text:span></text:p>
      <text:p text:style-name="P17">Procuradoria da República em Roraima</text:p>
      <text:p text:style-name="P17"/>
      <text:p text:style-name="P17"/>
      <text:p text:style-name="P17"/>
      <text:p text:style-name="P17"/>
      <text:p text:style-name="P17"/>
      <text:p text:style-name="P18"><text:a xlink:type="simple" xlink:href="http://bibliotecadigital.mpf.mp.br/xmlui/bitstream/handle/123456789/37742/DOU2_2014_04_10.pdf?sequence=1">Publicado no DOU nº 69, seção 2 de 10/04/201</text:a><text:a xlink:type="simple" xlink:href="http://bibliotecadigital.mpf.mp.br/xmlui/bitstream/handle/123456789/37742/DOU2_2014_04_10.pdf?sequence=1"><text:span text:style-name="T20">4</text:span></text:a><text:a xlink:type="simple" xlink:href="http://bibliotecadigital.mpf.mp.br/xmlui/bitstream/handle/123456789/37742/DOU2_2014_04_10.pdf?sequence=1">, p. 58.</text:a></text:p>
      <text:p text:style-name="P18"/>
      <text:p text:style-name="P18"/>
      <text:p text:style-name="P19"><text:a xlink:type="simple" xlink:href="http://bibliotecadigital.mpf.mp.br/xmlui/bitstream/handle/123456789/37742/DOU2_2014_04_10.pdf?sequence=1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9a8f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55M7S</meta:editing-duration>
    <meta:editing-cycles>83</meta:editing-cycles>
    <meta:generator>LibreOffice/3.6$Windows_x86 LibreOffice_project/f969faf-c24b504-8c77064-174276e-40b382</meta:generator>
    <meta:initial-creator>MPF </meta:initial-creator>
    <dc:date>2014-07-31T13:33:10.48</dc:date>
    <meta:print-date>2014-04-09T09:52:06</meta:print-date>
    <meta:document-statistic meta:table-count="0" meta:image-count="2" meta:object-count="0" meta:page-count="1" meta:paragraph-count="16" meta:word-count="156" meta:character-count="1029" meta:non-whitespace-character-count="857"/>
  </office:meta>
</office:document-meta>
</file>