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3" style:family="text">
      <style:text-properties style:font-name="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94, DE 03 DE OUTUBRO DE 2016.</text:p>
      <text:p text:style-name="P4"/>
      <text:p text:style-name="P5"/>
      <text:p text:style-name="P5"/>
      <text:p text:style-name="P8"><text:span text:style-name="T2">O PROCURADOR-CHEFE SUBSTITUTO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span></text:p>
      <text:p text:style-name="P8"><text:span text:style-name="T2">Exonerar, a pedido, a partir de 03 de outubro de 2016, a servidora CARINA CATIANA FOPPA, matrícula 22768, do cargo em comissão de Assessor – Nivel II/Assessoria Especial, CC-2, do Gabinete do Procurador-Chefe, da Procuradoria da República no Estado de Santa Catarina.</text:span></text:p>
      <text:p text:style-name="P3"/>
      <text:p text:style-name="P3"/>
      <text:p text:style-name="P3"/>
      <text:p text:style-name="P4">DANIEL RICKEN</text:p>
      <text:p text:style-name="P4"/>
      <text:p text:style-name="P4"/>
      <text:p text:style-name="P3"><text:a xlink:type="simple" xlink:href="http://textual.pgr.mpf.mp.br/aplicativos/bases/do2/2016/10/DO2_2016_10_04_pgrcca.pdf">Publicada no DOU, Brasília, DF, 4 out. 2016, p. 4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6:14:27.61</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0" meta:character-count="754"/>
  </office:meta>
</office:document-meta>
</file>