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2"><text:tab/><text:tab/><text:tab/><text:tab/>PORTARIA Nº 94 , de 25 de abril de 2011. <text:s text:c="14"/></text:p>
      <text:p text:style-name="P3"/>
      <text:p text:style-name="P1"/>
      <text:p text:style-name="P8">O PROCURADOR-CHEFE DA PROCURADORIA DA REPÚBLICA NO ESTADO DE MINAS GERAIS, no uso da competência que lhe foi delegada pela Portaria PGR nº 54, de 19 de fevereiro 1993, resolve:</text:p>
      <text:p text:style-name="P11"/>
      <text:p text:style-name="P10"/>
      <text:p text:style-name="P9">Designar MÁRIO AUGUSTO LACERDA COELHO, matrícula 3193-3, ocupante do cargo de Técnico de Informática, para substituir a Secretária Estadual, código CC-4, da Procuradoria da República no Estado de Minas Gerais, no período de 26 a 28 de abril de 2011, em virtude de viagem a serviço da titular e da substituta eventual.</text:p>
      <text:p text:style-name="P9"/>
      <text:p text:style-name="P9"/>
      <text:p text:style-name="P12"/>
      <text:p text:style-name="P10"/>
      <text:p text:style-name="P10"/>
      <text:p text:style-name="P2">TARCÍSIO HENRIQUES FILHO</text:p>
      <text:p text:style-name="P2">Procurador-Chefe</text:p>
      <text:p text:style-name="P10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1241/DO2_2011_04_27_pgrcca.pdf?sequence=1">Publicado no Diário Oficial da União n. 79 de 27/04/2011, Seção 2 p. 48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977cm" fo:margin-right="2.47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10-07T11:04:37.44</dc:date>
    <meta:print-date>2010-09-10T17:26:00</meta:print-date>
    <meta:editing-cycles>5</meta:editing-cycles>
    <meta:editing-duration>PT574H15M1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9" meta:character-count="732"/>
  </office:meta>
</office:document-meta>
</file>