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574 DE 20 DE OUTUBRO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8062/2011-75, com fundamento na segunda parte do § 2º do artigo 222 da Lei Complementar nº 75, de 20 de maio de 1993, resolve:</text:p>
      <text:p text:style-name="P5"/>
      <text:p text:style-name="P5">Art. 1º - Remover provisoriamente o Procurador da República JÚLIO CARLOS SCHWONKE DE CASTRO JÚNIOR, lotado na Procuradoria da República no Município de Novo Hamburgo-RS, para a Procuradoria da República no Distrito Federal, até ulterior deliberação, sem ônus adicional para o Ministério Público Federal.</text:p>
      <text:p text:style-name="P5"/>
      <text:p text:style-name="P5">Art. 2º - Determinar seja realizada avaliação periódica por Junta Médica Oficial.</text:p>
      <text:p text:style-name="P5"/>
      <text:p text:style-name="P5">Art. 3º - Fixar o período de trânsito em 15 (quinze) dias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8">ROBERTO MONTEIRO GURGEL SANTOS</text:p>
      <text:p text:style-name="P8"/>
      <text:p text:style-name="P9"><text:a xlink:type="simple" xlink:href="http://bibliotecadigital.mpf.mp.br/xmlui/bitstream/handle/123456789/4506/DOU2_2011_10_21.pdf?sequence=1"><text:span text:style-name="Strong_20_Emphasis"><text:span text:style-name="T1">Publicado no Diário Oficial da União nº 203 de 21/10/2011, seção 2, página 3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6:33:26</meta:creation-date>
    <dc:creator>PGR PGR</dc:creator>
    <dc:date>2014-01-24T17:32:24.26</dc:date>
    <meta:print-date>2011-09-23T12:21:00</meta:print-date>
    <dc:language>pt-BR</dc:language>
    <meta:editing-cycles>4</meta:editing-cycles>
    <meta:editing-duration>PT22H15M05S</meta:editing-duration>
    <meta:document-statistic meta:table-count="0" meta:image-count="0" meta:object-count="0" meta:page-count="1" meta:paragraph-count="7" meta:word-count="141" meta:character-count="863"/>
    <meta:user-defined meta:name="Info 1"/>
    <meta:user-defined meta:name="Info 2"/>
    <meta:user-defined meta:name="Info 3"/>
    <meta:user-defined meta:name="Info 4"/>
  </office:meta>
</office:document-meta>
</file>