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etter-spacing="0.011cm" fo:language="pt" fo:country="BR" fo:font-weight="normal" fo:background-color="transparent" style:font-name-asian="Tahoma2" style:language-asian="ar" style:country-asian="SA" style:font-weight-asian="normal" style:font-name-complex="Tahoma2" style:language-complex="ar" style:country-complex="SA" style:font-weight-complex="normal"/>
    </style:style>
    <style:style style:name="T8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5"/>
      <text:p text:style-name="P2">PORTARIA Nº 05, DE 10 DE JANEIRO DE 2012.</text:p>
      <text:p text:style-name="P3"/>
      <text:p text:style-name="P3"/>
      <text:p text:style-name="P4"><text:span text:style-name="T9"><text:tab/><text:tab/>O PROCURADOR-CHEFE EM EXERCÍCIO DA PROCURADORIA DA REPÚBLICA NA PARAÍBA, no uso da competência que lhe foi delegada pela </text:span><text:span text:style-name="T2">Portaria P</text:span><text:span text:style-name="T1">GR nº 591, de 20 de novembro de 2008,</text:span><text:span text:style-name="T3"> e em cumprimento ao <text:s/>disposto no art. 67 da Lei nº 8.666/93 atualizada, resolve:</text:span></text:p>
      <text:p text:style-name="P6"><text:tab/><text:tab/></text:p>
      <text:p text:style-name="P4"><text:span text:style-name="T3"><text:tab/><text:tab/>Art. 1º. – Designar os servidores </text:span><text:span text:style-name="T5">JOAO FERNANDES MITZCUN</text:span><text:span text:style-name="T3">, matrícula 6191, ocupante do cargo de Técnico de Informática, e </text:span><text:span text:style-name="T5">ALEXANDRE SILVA SENHORI</text:span><text:span text:style-name="T3">, matrícula 22061, ocupante do cargo de Técnico de Informática, respectivamente, Gestor e Gestor-Substituto do CONTRATO Nº 13/2011, firmado com a empresa </text:span><text:span text:style-name="T6">MAQ-LAREN MÁQUINAS MÓVEIS E EQUIPAMENTOS LTDA.,</text:span><text:span text:style-name="T4"> </text:span><text:span text:style-name="T3">que tem por objeto a c</text:span><text:span text:style-name="T7">ontratação de serviço de impressão e digitalização corporativa para atender às necessidades de impressão, de cópia, de digitalização e de transmissão por fax de documentos do Ministério Público Federal na Paraíba</text:span><text:span text:style-name="T8">.</text:span></text:p>
      <text:p text:style-name="P3"/>
      <text:p text:style-name="P7"><text:tab/><text:tab/><text:tab/><text:tab/><text:tab/><text:tab/><text:tab/><text:tab/></text:p>
      <text:p text:style-name="P10">RODOLFO ALVES SILVA</text:p>
      <text:p text:style-name="P10"/>
      <text:p text:style-name="P11"><text:a xlink:type="simple" xlink:href="http://bibliotecadigital.mpf.mp.br/bdmpf/bitstream/handle/123456789/39945/bsmpf_010112.pdf?sequence=1&amp;isAllowed=y">Publicada no BSMPF, nº 01, p.43, 1.quinzena de jan.2012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3T17:19:18.38</dc:date>
    <meta:print-date>2008-01-28T18:13:00</meta:print-date>
    <meta:editing-cycles>3</meta:editing-cycles>
    <meta:editing-duration>PT00H03M53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57" meta:character-count="1022"/>
  </office:meta>
</office:document-meta>
</file>