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T4" style:family="text">
      <style:text-properties fo:color="#ff0000" style:font-name="Bembo Std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pan text:style-name="T2">PORTARIA PGR/MPF N</text:span><text:span text:style-name="T1">º</text:span><text:span text:style-name="T2"> 921, DE 26 DE NOVEMBRO DE 2014</text:span></text:p>
      <text:p text:style-name="P8"><text:tab/><text:span text:style-name="T3">O PROCURADOR-GERAL DA REPÚBLICA, no uso de suas atribuições, tendo em vista o contido no Processo Administrativo nº 1.00.000.015572/2014-41, resolve:</text:span></text:p>
      <text:p text:style-name="P9"><text:tab/>Autorizar, com ônus, o afastamento do país da servidora MARILDA MIDORI NAKANE, Assessora da Secretaria de Cooperação Internacional do Gabinete do Procurador-Geral da República, entre os<text:span text:style-name="T5"> </text:span><text:span text:style-name="T6">dias 9 e 14 de dezembro de 2014</text:span>, para participar do Simpósio sobre Anticorrupção na Assistência ao Desenvolvimento: boas práticas entre os provedores da cooperação para o desenvolvimento, a realizar-se entre os dias 11 e 12 de dezembro de 2014, em Paris, França.</text:p>
      <text:p text:style-name="P11"/>
      <text:p text:style-name="P10">RODRIGO JANOT MONTEIRO DE BARROS</text:p>
      <text:p text:style-name="P7">Publicada no DOU de 28/11/2014, n. 231, seção 2, p.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1:26:06.85</dc:date>
    <meta:print-date>2014-07-14T13:39:46.45</meta:print-date>
    <meta:editing-cycles>158</meta:editing-cycles>
    <meta:editing-duration>PT598H48M5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0" meta:character-count="789"/>
    <meta:user-defined meta:name="Informações 1"/>
    <meta:user-defined meta:name="Informações 2"/>
    <meta:user-defined meta:name="Informações 3"/>
    <meta:user-defined meta:name="Informações 4"/>
  </office:meta>
</office:document-meta>
</file>