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161cdc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61cdc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61cdc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19fa64"/>
    </style:style>
    <style:style style:name="T17" style:family="text">
      <style:text-properties officeooo:rsid="0015bb78"/>
    </style:style>
    <style:style style:name="T18" style:family="text">
      <style:text-properties officeooo:rsid="001dc780"/>
    </style:style>
    <style:style style:name="T19" style:family="text">
      <style:text-properties officeooo:rsid="0016a1e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 <text:tab/> <text:tab/> <text:tab/>PR-RR-00018650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25 <text:span text:style-name="T19">DE</text:span> 05 <text:span text:style-name="T19">DE</text:span> <text:span text:style-name="T19">DEZEMBRO</text:span> <text:span text:style-name="T19">DE</text:span> 2013<text:tab/> </text:p>
      <text:p text:style-name="P8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3">Designar o s</text:span><text:span text:style-name="T15">ervidor EVANDRO VICENTE LEDESMA, Técnico do MPU/Apoio Administrativo/Administração, matrícula nº 16.930-7</text:span><text:span text:style-name="T8">, </text:span><text:span text:style-name="T15">para o encargo de Substituto Eventual do Secretário Estadual, CC-04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6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7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18">6</text:span></text:a><text:a xlink:type="simple" xlink:href="http://bibliotecadigital.mpf.mp.br/xmlui/bitstream/handle/123456789/26846/DOU2_2013_12_09.pdf?sequence=1">.</text:a></text:p>
      <text:p text:style-name="P16"/>
      <text:p text:style-name="P16"/>
      <text:p text:style-name="P17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8M55S</meta:editing-duration>
    <meta:editing-cycles>71</meta:editing-cycles>
    <meta:generator>LibreOffice/3.6$Windows_x86 LibreOffice_project/f969faf-c24b504-8c77064-174276e-40b382</meta:generator>
    <meta:initial-creator>MPF </meta:initial-creator>
    <dc:date>2014-08-07T12:48:48.35</dc:date>
    <meta:print-date>2013-12-05T19:32:31.50</meta:print-date>
    <meta:document-statistic meta:table-count="0" meta:image-count="2" meta:object-count="0" meta:page-count="1" meta:paragraph-count="17" meta:word-count="192" meta:character-count="1316" meta:non-whitespace-character-count="1102"/>
  </office:meta>
</office:document-meta>
</file>