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color="#4c4c4c" style:font-name="Courier New" fo:font-size="9pt" fo:font-style="italic" fo:font-weight="bold" style:font-size-asian="9pt" style:font-style-asian="italic" style:font-weight-asian="bold" style:font-name-complex="Courier New" style:font-size-complex="9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P19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4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R-MG-00055675/2013</text:p>
      <text:p text:style-name="P9"/>
      <text:p text:style-name="P11"/>
      <text:p text:style-name="P12">PORTARIA Nº 478, de 10 de dezembro de 2013.</text:p>
      <text:p text:style-name="P11"/>
      <text:p text:style-name="P2"/>
      <text:p text:style-name="P7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/>
      <text:p text:style-name="P19"><text:span text:style-name="T3">D</text:span><text:span text:style-name="T6">esignar</text:span><text:span text:style-name="T11"> </text:span><text:span text:style-name="T13">ANTÔNIO CARLOS GUIMARÃES PINTO</text:span><text:span text:style-name="T6">, matrícula 2885-1, ocupante do cargo de </text:span><text:span text:style-name="T7">Técnico do MPU/Apoio Técnco-Adminstrativo/Administração</text:span><text:span text:style-name="T10">,</text:span><text:span text:style-name="T14"> </text:span><text:span text:style-name="T8">para exercer a </text:span><text:span text:style-name="T12">função de <text:s/>confiança de Assessor - Nível I, Código FC-2, </text:span><text:span text:style-name="T9">do Gabinete nº 28</text:span><text:span text:style-name="T12">, da Procuradoria da República no Estado de Minas Gerais.</text:span></text:p>
      <text:p text:style-name="P18"/>
      <text:p text:style-name="P18"/>
      <text:p text:style-name="P10"/>
      <text:p text:style-name="P1"/>
      <text:p text:style-name="P3">Adailton Ramos do Nascimento</text:p>
      <text:p text:style-name="P4">Procurador-Chefe</text:p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27461/DOU2_2013_12_12.pdf?sequence=1">Publicada no Diário Oficial da União n. 241 de 12/12/2013, Seção 2 p. 51.</text:a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5-07T10:05:31.85</dc:date>
    <meta:print-date>2009-09-15T16:33:00</meta:print-date>
    <meta:editing-cycles>25</meta:editing-cycles>
    <meta:editing-duration>PT574H14M4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0" meta:character-count="765"/>
  </office:meta>
</office:document-meta>
</file>