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27cac5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normal" fo:text-transform="none" fo:color="#607890" style:text-line-through-style="none" style:text-line-through-type="none" style:font-name="Helvetica Neue" fo:font-size="12.75pt" fo:letter-spacing="normal" fo:language="pt" fo:country="BR" fo:font-style="normal" style:text-underline-style="none" fo:font-weight="bold" officeooo:rsid="0028669d" officeooo:paragraph-rsid="0027cac5" style:letter-kerning="true" style:text-blinking="false" fo:background-color="transparent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2ad320" officeooo:paragraph-rsid="002059d8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normal" officeooo:paragraph-rsid="003005b2" style:font-size-asian="12pt" style:font-weight-asian="normal" style:font-size-complex="12pt" style:font-weight-complex="normal"/>
    </style:style>
    <style:style style:name="P7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officeooo:paragraph-rsid="003005b2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26311a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9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0" style:family="paragraph" style:parent-style-name="CG-Ementa">
      <style:paragraph-properties fo:margin-top="0cm" fo:margin-bottom="0.801cm" loext:contextual-spacing="false" fo:line-height="100%"/>
      <style:text-properties style:font-name="Times New Roman" fo:font-size="12pt" fo:font-weight="normal" officeooo:rsid="005212bc" officeooo:paragraph-rsid="003005b2" style:font-size-asian="12pt" style:font-weight-asian="normal" style:font-size-complex="12pt" style:font-weight-complex="normal"/>
    </style:style>
    <style:style style:name="P11" style:family="paragraph" style:parent-style-name="CG-Fundamentação">
      <style:paragraph-properties fo:margin-top="0.101cm" fo:margin-bottom="0.101cm" loext:contextual-spacing="false" fo:line-height="150%"/>
      <style:text-properties style:font-name="Times New Roman" fo:font-size="12pt" fo:font-weight="normal" officeooo:paragraph-rsid="003005b2" style:font-size-asian="12pt" style:font-weight-asian="normal" style:font-size-complex="12pt" style:font-weight-complex="normal"/>
    </style:style>
    <style:style style:name="P12" style:family="paragraph" style:parent-style-name="CG-Artigo">
      <style:paragraph-properties fo:margin-left="0cm" fo:margin-right="0cm" fo:margin-top="0.101cm" fo:margin-bottom="0.101cm" loext:contextual-spacing="false" fo:line-height="13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weight="normal" officeooo:paragraph-rsid="003005b2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3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3005b2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paragraph-rsid="003005b2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CG-Fundamentação">
      <style:paragraph-properties fo:margin-top="0.199cm" fo:margin-bottom="0.199cm" loext:contextual-spacing="false" fo:line-height="150%" fo:text-align="justify" style:justify-single-word="false"/>
      <style:text-properties style:use-window-font-color="true" style:font-name="Times New Roman" fo:font-size="12pt" fo:language="pt" fo:country="BR" fo:font-weight="normal" officeooo:rsid="001d2ebf" officeooo:paragraph-rsid="003005b2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bold" officeooo:paragraph-rsid="003005b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normal" officeooo:paragraph-rsid="003005b2" fo:background-color="#fffff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31a300" officeooo:paragraph-rsid="0031a300" style:font-size-asian="12pt" style:font-weight-asian="normal" style:font-size-complex="12pt" style:font-weight-complex="normal"/>
    </style:style>
    <style:style style:name="T1" style:family="text">
      <style:text-properties officeooo:rsid="0026311a"/>
    </style:style>
    <style:style style:name="T2" style:family="text">
      <style:text-properties officeooo:rsid="002c26ba"/>
    </style:style>
    <style:style style:name="T3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fo:language="pt" fo:country="BR" style:text-underline-style="none" officeooo:rsid="0063f6a9" style:letter-kerning="true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fo:language="pt" fo:country="BR" style:text-underline-style="none" officeooo:rsid="006597b1" style:letter-kerning="true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fo:color="#000000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fo:font-variant="normal" fo:text-transform="none" fo:color="#000000" fo:language="pt" fo:country="BR" fo:font-style="normal" style:text-underline-style="none" officeooo:rsid="0082511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0" style:family="text">
      <style:text-properties fo:font-variant="normal" fo:text-transform="none" fo:color="#000000" fo:language="pt" fo:country="BR" fo:font-style="normal" style:text-underline-style="none" officeooo:rsid="00470d0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1" style:family="text">
      <style:text-properties fo:font-variant="normal" fo:text-transform="none" fo:color="#000000" fo:language="pt" fo:country="BR" fo:font-style="normal" style:text-underline-style="none" officeooo:rsid="00a50d18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2" style:family="text">
      <style:text-properties fo:font-variant="normal" fo:text-transform="none" fo:color="#000000" fo:language="pt" fo:country="BR" fo:font-style="normal" style:text-underline-style="none" officeooo:rsid="008eba1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3" style:family="text">
      <style:text-properties fo:font-variant="normal" fo:text-transform="none" fo:color="#000000" fo:language="pt" fo:country="BR" fo:font-style="normal" style:text-underline-style="none" officeooo:rsid="0059a4e4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4" style:family="text">
      <style:text-properties fo:font-variant="normal" fo:text-transform="none" fo:color="#000000" fo:language="pt" fo:country="BR" fo:font-style="normal" style:text-underline-style="none" officeooo:rsid="009121e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5" style:family="text">
      <style:text-properties fo:font-variant="normal" fo:text-transform="none" fo:color="#000000" fo:language="pt" fo:country="BR" fo:font-style="normal" style:text-underline-style="none" officeooo:rsid="005741dc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6" style:family="text">
      <style:text-properties fo:font-variant="normal" fo:text-transform="none" fo:color="#000000" fo:language="pt" fo:country="BR" fo:font-style="normal" style:text-underline-style="none" officeooo:rsid="005478e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7" style:family="text">
      <style:text-properties fo:font-variant="normal" fo:text-transform="none" fo:color="#000000" fo:language="pt" fo:country="BR" fo:font-style="normal" style:text-underline-style="none" officeooo:rsid="0050984a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8" style:family="text">
      <style:text-properties fo:font-variant="normal" fo:text-transform="none" fo:color="#000000" fo:language="pt" fo:country="BR" fo:font-style="normal" style:text-underline-style="none" officeooo:rsid="008f657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9" style:family="text">
      <style:text-properties fo:font-variant="normal" fo:text-transform="none" fo:color="#000000" fo:language="pt" fo:country="BR" fo:font-style="normal" style:text-underline-style="none" officeooo:rsid="0041104f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0" style:family="text">
      <style:text-properties fo:font-variant="normal" fo:text-transform="none" fo:color="#000000" fo:language="pt" fo:country="BR" fo:font-style="normal" style:text-underline-style="none" officeooo:rsid="003e63b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1" style:family="text">
      <style:text-properties fo:font-variant="normal" fo:text-transform="none" fo:color="#000000" fo:language="pt" fo:country="BR" fo:font-style="normal" style:text-underline-style="none" officeooo:rsid="0043408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2" style:family="text">
      <style:text-properties fo:font-variant="normal" fo:text-transform="none" fo:color="#000000" fo:language="pt" fo:country="BR" fo:font-style="normal" style:text-underline-style="none" officeooo:rsid="004b074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3" style:family="text">
      <style:text-properties fo:font-variant="normal" fo:text-transform="none" fo:color="#000000" fo:language="pt" fo:country="BR" fo:font-style="normal" style:text-underline-style="none" officeooo:rsid="00825116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24" style:family="text">
      <style:text-properties fo:font-variant="normal" fo:text-transform="none" fo:color="#000000" fo:language="pt" fo:country="BR" fo:font-style="normal" style:text-underline-style="none" officeooo:rsid="005478ed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25" style:family="text">
      <style:text-properties fo:font-variant="normal" fo:text-transform="none" fo:color="#000000" fo:font-style="normal" style:text-underline-style="none" officeooo:rsid="0050984a" fo:background-color="transparent" loext:char-shading-value="0" style:font-name-asian="TimesNewRomanPSMT" style:font-name-complex="TimesNewRomanPSMT"/>
    </style:style>
    <style:style style:name="T26" style:family="text">
      <style:text-properties fo:font-variant="normal" fo:text-transform="none" fo:color="#000000" fo:font-style="normal" style:text-underline-style="none" officeooo:rsid="008f657d" fo:background-color="transparent" loext:char-shading-value="0" style:font-name-asian="TimesNewRomanPSMT" style:font-name-complex="TimesNewRomanPSMT"/>
    </style:style>
    <style:style style:name="T27" style:family="text">
      <style:text-properties fo:font-variant="normal" fo:text-transform="none" fo:color="#000000" fo:font-style="normal" style:text-underline-style="none" officeooo:rsid="00565b1a" fo:background-color="transparent" loext:char-shading-value="0" style:font-name-asian="TimesNewRomanPSMT" style:font-name-complex="TimesNewRomanPSMT"/>
    </style:style>
    <style:style style:name="T28" style:family="text">
      <style:text-properties fo:font-variant="normal" fo:text-transform="none" fo:color="#000000" fo:font-style="normal" style:text-underline-style="none" officeooo:rsid="008e4552" fo:background-color="transparent" loext:char-shading-value="0" style:font-name-asian="TimesNewRomanPSMT" style:font-name-complex="TimesNewRomanPSMT"/>
    </style:style>
    <style:style style:name="T29" style:family="text">
      <style:text-properties fo:font-variant="normal" fo:text-transform="none" fo:color="#000000" fo:font-style="normal" style:text-underline-style="none" officeooo:rsid="00470d0d" fo:background-color="transparent" loext:char-shading-value="0" style:font-name-asian="TimesNewRomanPSMT" style:font-name-complex="TimesNewRomanPSMT"/>
    </style:style>
    <style:style style:name="T30" style:family="text">
      <style:text-properties fo:font-variant="normal" fo:text-transform="none" fo:color="#000000" fo:font-style="normal" style:text-underline-style="none" officeooo:rsid="005478ed" fo:background-color="transparent" loext:char-shading-value="0" style:font-name-asian="TimesNewRomanPSMT" style:font-name-complex="TimesNewRomanPSMT"/>
    </style:style>
    <style:style style:name="T31" style:family="text">
      <style:text-properties fo:font-variant="normal" fo:text-transform="none" fo:color="#000000" fo:font-style="normal" style:text-underline-style="none" officeooo:rsid="0059a4e4" fo:background-color="transparent" loext:char-shading-value="0" style:font-name-asian="TimesNewRomanPSMT" style:font-name-complex="TimesNewRomanPSMT"/>
    </style:style>
    <style:style style:name="T32" style:family="text">
      <style:text-properties fo:font-variant="normal" fo:text-transform="none" fo:color="#000000" fo:font-style="normal" style:text-underline-style="none" officeooo:rsid="0041104f" fo:background-color="transparent" loext:char-shading-value="0" style:font-name-asian="TimesNewRomanPSMT" style:font-name-complex="TimesNewRomanPSMT"/>
    </style:style>
    <style:style style:name="T33" style:family="text">
      <style:text-properties fo:font-variant="normal" fo:text-transform="none" fo:color="#000000" fo:font-style="normal" style:text-underline-style="none" officeooo:rsid="003e63b9" fo:background-color="transparent" loext:char-shading-value="0" style:font-name-asian="TimesNewRomanPSMT" style:font-name-complex="TimesNewRomanPSMT"/>
    </style:style>
    <style:style style:name="T34" style:family="text">
      <style:text-properties fo:font-variant="normal" fo:text-transform="none" fo:color="#000000" fo:font-style="normal" style:text-underline-style="none" officeooo:rsid="00434089" fo:background-color="transparent" loext:char-shading-value="0" style:font-name-asian="TimesNewRomanPSMT" style:font-name-complex="TimesNewRomanPSMT"/>
    </style:style>
    <style:style style:name="T35" style:family="text">
      <style:text-properties fo:font-variant="normal" fo:text-transform="none" fo:color="#000000" fo:font-style="normal" style:text-underline-style="none" officeooo:rsid="004b0746" fo:background-color="transparent" loext:char-shading-value="0" style:font-name-asian="TimesNewRomanPSMT" style:font-name-complex="TimesNewRomanPSMT"/>
    </style:style>
    <style:style style:name="T36" style:family="text">
      <style:text-properties fo:font-variant="normal" fo:text-transform="none" style:use-window-font-color="true" fo:language="pt" fo:country="BR" fo:font-style="normal" style:text-underline-style="none" officeooo:rsid="0082511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7" style:family="text">
      <style:text-properties fo:font-variant="normal" fo:text-transform="none" fo:font-style="normal" style:text-underline-style="none" officeooo:rsid="00470d0d" fo:background-color="transparent" loext:char-shading-value="0"/>
    </style:style>
    <style:style style:name="T38" style:family="text">
      <style:text-properties fo:background-color="#ffffff" loext:char-shading-value="0"/>
    </style:style>
    <style:style style:name="T39" style:family="text">
      <style:text-properties officeooo:rsid="004c6ccb" fo:background-color="#ffffff" loext:char-shading-value="0"/>
    </style:style>
    <style:style style:name="T40" style:family="text">
      <style:text-properties officeooo:rsid="009121e9" fo:background-color="#ffffff" loext:char-shading-value="0"/>
    </style:style>
    <style:style style:name="T41" style:family="text">
      <style:text-properties officeooo:rsid="007ec965" fo:background-color="#ffffff" loext:char-shading-value="0"/>
    </style:style>
    <style:style style:name="T42" style:family="text">
      <style:text-properties officeooo:rsid="007f7a4c" fo:background-color="#ffffff" loext:char-shading-value="0"/>
    </style:style>
    <style:style style:name="T43" style:family="text">
      <style:text-properties officeooo:rsid="002c806c"/>
    </style:style>
    <style:style style:name="T44" style:family="text">
      <style:text-properties officeooo:rsid="0002ddeb"/>
    </style:style>
    <style:style style:name="T45" style:family="text">
      <style:text-properties officeooo:rsid="008be1cc"/>
    </style:style>
    <style:style style:name="T46" style:family="text">
      <style:text-properties officeooo:rsid="003005b2"/>
    </style:style>
    <style:style style:name="T47" style:family="text">
      <style:text-properties fo:color="#ff33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9">MINISTÉRIO PÚBLICO FEDERAL</text:p>
      <text:p text:style-name="P8">PROCURADORIA <text:span text:style-name="T1">REGIONAL DA REPÚBLICA – 1ª REGIÃO</text:span></text:p>
      <text:p text:style-name="P17"/>
      <text:p text:style-name="P19"><text:span text:style-name="T47">Retificada pelo</text:span> <text:a xlink:type="simple" xlink:href="http://bibliotecadigital.mpf.mp.br/bdmpf/bitstream/handle/11549/100674/ATO DE RETIFICAÇÃO Nº 2 2017.pdf?sequence=6&amp;isAllowed=y" text:style-name="Internet_20_link" text:visited-style-name="Visited_20_Internet_20_Link">Ato de retificação PRR1 nº 2 de 2017</text:a></text:p>
      <text:p text:style-name="P6">PORTARIA PRR1 Nº <text:span text:style-name="T45">33</text:span><text:span text:style-name="T38">, DE </text:span><text:span text:style-name="T40">7</text:span><text:span text:style-name="T41"> </text:span><text:span text:style-name="T38">DE </text:span><text:span text:style-name="T40">MARÇO</text:span><text:span text:style-name="T39"> D</text:span><text:span text:style-name="T38">E 201</text:span><text:span text:style-name="T42">7</text:span><text:span text:style-name="T38">.</text:span></text:p>
      <text:p text:style-name="P18"/>
      <text:p text:style-name="P10">Exonera e nomeia servidores <text:span text:style-name="T44">para o </text:span>cargo de Coordenador da <text:span text:style-name="T44">Informática da PRR1.</text:span></text:p>
      <text:p text:style-name="P11"><text:span text:style-name="T3">A PROCURADORA-CHEFE REGION</text:span><text:span text:style-name="T8">AL DA PROCURADORIA REGIONAL DA</text:span><text:span text:style-name="T3"> REPÚBLICA DA 1ª REGIÃO, no uso das atribuições legais conferidas pela Portaria </text:span><text:span text:style-name="T4">PGR nº </text:span><text:span text:style-name="T6">78</text:span><text:span text:style-name="T7">7</text:span><text:span text:style-name="T4">, de 2</text:span><text:span text:style-name="T6">9</text:span><text:span text:style-name="T4"> de </text:span><text:span text:style-name="T6">setembro</text:span><text:span text:style-name="T4"> de 201</text:span><text:span text:style-name="T6">5</text:span><text:span text:style-name="T4">, e pelo inc. </text:span><text:span text:style-name="T5">VI</text:span><text:span text:style-name="T4"> do art. </text:span><text:span text:style-name="T5">33</text:span><text:span text:style-name="T4"> do Regimento Interno </text:span><text:span text:style-name="T5">Administrativo</text:span><text:span text:style-name="T4"> do Ministério Público Federal, aprovado pela Portaria PGR n° </text:span><text:span text:style-name="T5">382</text:span><text:span text:style-name="T4">, de </text:span><text:span text:style-name="T5">05</text:span><text:span text:style-name="T4"> de </text:span><text:span text:style-name="T5">maio</text:span><text:span text:style-name="T4"> de </text:span><text:span text:style-name="T5">2015</text:span><text:span text:style-name="T4">, e tend</text:span><text:span text:style-name="T3">o em vista o disposto no artigo 9º, inciso II, da Lei nº 8.112, de 11/12/90, e na Portaria PGR/MPU nº 287, de 12 de junho de 2007, </text:span></text:p>
      <text:p text:style-name="P16">RESOLVE:</text:p>
      <text:p text:style-name="P12"><text:span text:style-name="T37">Art. 1º </text:span><text:span text:style-name="T25">Exonerar </text:span><text:span text:style-name="T26">o</text:span><text:span text:style-name="T27"> servidor </text:span><text:span text:style-name="T28">LEONARDO FEITOSA DE FRANÇA</text:span><text:span text:style-name="T29">, matrícula MPF nº </text:span><text:span text:style-name="T28">20692-0</text:span><text:span text:style-name="T29">, ocupante do cargo </text:span><text:span text:style-name="T30">efetivo de Analista do MPU/Tecnologia da Informação e Comunicação/Desenvolvimento de Sistemas</text:span><text:span text:style-name="T31">, </text:span><text:span text:style-name="T25">do cargo em comissão de </text:span><text:span text:style-name="T26">Coordenador</text:span><text:span text:style-name="T32">,</text:span><text:span text:style-name="T33"> </text:span><text:span text:style-name="T34">C</text:span><text:span text:style-name="T33">C-</text:span><text:span text:style-name="T26">3</text:span><text:span text:style-name="T33">,</text:span><text:span text:style-name="T29"> </text:span><text:span text:style-name="T35">d</text:span><text:span text:style-name="T26">a Coordenadoria da Tecnologia da Informação e Comunicação da PRR1.</text:span></text:p>
      <text:p text:style-name="P13"><text:span text:style-name="T10">Art. </text:span><text:span text:style-name="T11">2</text:span><text:span text:style-name="T12">º</text:span><text:span text:style-name="T10"> </text:span><text:span text:style-name="T13">Nomear </text:span><text:span text:style-name="T14">o</text:span><text:span text:style-name="T15"> servidor </text:span><text:span text:style-name="T14">JUSCELINO TELES DE LIMA</text:span><text:span text:style-name="T10">, matrícula MPF nº </text:span><text:span text:style-name="T14">3926</text:span><text:span text:style-name="T10">,</text:span><text:span text:style-name="T16"> </text:span><text:span text:style-name="T10">ocupante do cargo </text:span><text:span text:style-name="T16">efetivo de Analista do MPU/Tecnologia da Informação e Comunicação/Desenvolvimento de Sistemas</text:span><text:span text:style-name="T13">, </text:span><text:span text:style-name="T17">do cargo em comissão de </text:span><text:span text:style-name="T18">Coordenador</text:span><text:span text:style-name="T19">,</text:span><text:span text:style-name="T20"> </text:span><text:span text:style-name="T21">C</text:span><text:span text:style-name="T20">C-</text:span><text:span text:style-name="T18">3</text:span><text:span text:style-name="T20">,</text:span><text:span text:style-name="T10"> </text:span><text:span text:style-name="T22">d</text:span><text:span text:style-name="T18">a Coordenadoria da Tecnologia da Informação e Comunicação da PRR1.</text:span></text:p>
      <text:p text:style-name="P13"><text:span text:style-name="T9">A</text:span><text:span text:style-name="T23">rt. </text:span><text:span text:style-name="T24">3</text:span><text:span text:style-name="T23">º </text:span><text:span text:style-name="T9">Esta Portaria ent</text:span><text:span text:style-name="T36">ra em vigor na data de sua publicação.</text:span></text:p>
      <text:p text:style-name="P14"/>
      <text:p text:style-name="P14"/>
      <text:p text:style-name="P7">RAQUEL BRANQUINHO PIMENTA MAMEDE NASCIMENTO</text:p>
      <text:p text:style-name="P5"/>
      <text:p text:style-name="P5"/>
      <text:p text:style-name="P4"><text:a xlink:type="simple" xlink:href="http://bibliotecadigital.mpf.mp.br/bdmpf/bitstream/handle/11549/100548/DOU2_20170308.pdf?sequence=1&amp;isAllowed=y" text:style-name="Internet_20_link" text:visited-style-name="Visited_20_Internet_20_Link">Publicada no DOU, Brasília, DF, </text:a><text:a xlink:type="simple" xlink:href="http://bibliotecadigital.mpf.mp.br/bdmpf/bitstream/handle/11549/100548/DOU2_20170308.pdf?sequence=1&amp;isAllowed=y" text:style-name="Internet_20_link" text:visited-style-name="Visited_20_Internet_20_Link"><text:span text:style-name="T46">8</text:span></text:a><text:a xlink:type="simple" xlink:href="http://bibliotecadigital.mpf.mp.br/bdmpf/bitstream/handle/11549/100548/DOU2_20170308.pdf?sequence=1&amp;isAllowed=y" text:style-name="Internet_20_link" text:visited-style-name="Visited_20_Internet_20_Link"> </text:a><text:a xlink:type="simple" xlink:href="http://bibliotecadigital.mpf.mp.br/bdmpf/bitstream/handle/11549/100548/DOU2_20170308.pdf?sequence=1&amp;isAllowed=y" text:style-name="Internet_20_link" text:visited-style-name="Visited_20_Internet_20_Link"><text:span text:style-name="T46">mar</text:span></text:a><text:a xlink:type="simple" xlink:href="http://bibliotecadigital.mpf.mp.br/bdmpf/bitstream/handle/11549/100548/DOU2_20170308.pdf?sequence=1&amp;isAllowed=y" text:style-name="Internet_20_link" text:visited-style-name="Visited_20_Internet_20_Link">. 201</text:a><text:a xlink:type="simple" xlink:href="http://bibliotecadigital.mpf.mp.br/bdmpf/bitstream/handle/11549/100548/DOU2_20170308.pdf?sequence=1&amp;isAllowed=y" text:style-name="Internet_20_link" text:visited-style-name="Visited_20_Internet_20_Link"><text:span text:style-name="T2">7</text:span></text:a><text:a xlink:type="simple" xlink:href="http://bibliotecadigital.mpf.mp.br/bdmpf/bitstream/handle/11549/100548/DOU2_20170308.pdf?sequence=1&amp;isAllowed=y" text:style-name="Internet_20_link" text:visited-style-name="Visited_20_Internet_20_Link">. Seção 2, p. </text:a><text:a xlink:type="simple" xlink:href="http://bibliotecadigital.mpf.mp.br/bdmpf/bitstream/handle/11549/100548/DOU2_20170308.pdf?sequence=1&amp;isAllowed=y" text:style-name="Internet_20_link" text:visited-style-name="Visited_20_Internet_20_Link"><text:span text:style-name="T43">60</text:span></text:a><text:a xlink:type="simple" xlink:href="http://bibliotecadigital.mpf.mp.br/bdmpf/bitstream/handle/11549/100548/DOU2_20170308.pdf?sequence=1&amp;isAllowed=y" text:style-name="Internet_20_link" text:visited-style-name="Visited_20_Internet_20_Link">. </text:a></text:p>
      <text:p text:style-name="P4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3-14T18:10:46.242000000</dc:date>
    <meta:print-date>2012-11-27T18:05:25.02</meta:print-date>
    <meta:editing-cycles>448</meta:editing-cycles>
    <meta:editing-duration>P26DT17H38M48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3" meta:word-count="244" meta:character-count="1486" meta:non-whitespace-character-count="1251"/>
  </office:meta>
</office:document-meta>
</file>