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0fd390" officeooo:paragraph-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ccfe8" officeooo:paragraph-rsid="001ccfe8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7c5f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07c5f1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style:line-height-at-least="0.12cm" fo:text-align="justify" style:justify-single-word="false"/>
      <style:text-properties officeooo:paragraph-rsid="000fd390"/>
    </style:style>
    <style:style style:name="P12" style:family="paragraph" style:parent-style-name="Standard">
      <style:paragraph-properties style:line-height-at-least="0.12cm" fo:text-align="justify" style:justify-single-word="false"/>
      <style:text-properties officeooo:paragraph-rsid="001ccfe8"/>
    </style:style>
    <style:style style:name="P13" style:family="paragraph" style:parent-style-name="Standard">
      <style:paragraph-properties style:line-height-at-least="0.12cm" fo:text-align="center" style:justify-single-word="fals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paragraph-rsid="001b089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pt" fo:font-weight="normal" officeooo:rsid="00295531" officeooo:paragraph-rsid="00222181" style:font-size-asian="11pt" style:font-weight-asian="normal" style:font-name-complex="Futura Bk BT" style:font-size-complex="11pt" style:font-weight-complex="normal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ize="12pt" fo:font-style="normal" fo:font-weight="normal" officeooo: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6" style:family="text">
      <style:text-properties style:font-name="Futura Bk BT" fo:font-size="12pt" fo:font-style="normal" fo:font-weight="normal" officeooo:rsid="0014943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7" style:family="text">
      <style:text-properties style:font-name="Futura Bk BT" fo:font-size="12pt" fo:font-style="normal" fo:font-weight="normal" officeooo:rsid="001682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1ccfe8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style:font-name="Futura Bk BT" fo:font-size="12pt" fo:font-style="normal" fo:font-weight="normal" officeooo:rsid="001d9447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0" style:family="text">
      <style:text-properties style:font-name="Futura Bk BT" fo:font-weight="normal" officeooo:rsid="00222181" style:font-weight-asian="normal" style:font-name-complex="Futura Bk BT" style:font-weight-complex="normal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8" style:family="text">
      <style:text-properties officeooo:rsid="0007c5f1"/>
    </style:style>
    <style:style style:name="T19" style:family="text">
      <style:text-properties officeooo:rsid="00149434"/>
    </style:style>
    <style:style style:name="T20" style:family="text">
      <style:text-properties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21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1ccfe8"/>
    </style:style>
    <style:style style:name="T23" style:family="text">
      <style:text-properties officeooo:rsid="00208bae"/>
    </style:style>
    <style:style style:name="T24" style:family="text">
      <style:text-properties officeooo:rsid="00222181"/>
    </style:style>
    <style:style style:name="T25" style:family="text">
      <style:text-properties officeooo:rsid="000f93c8"/>
    </style:style>
    <style:style style:name="T26" style:family="text">
      <style:text-properties officeooo:rsid="00237af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19" text:outline-level="7"/>
      <text:p text:style-name="P15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<text:span text:style-name="T19">3</text:span><text:span text:style-name="T22">3 </text:span><text:span text:style-name="T23">DE</text:span> <text:span text:style-name="T19">2</text:span><text:span text:style-name="T22">9</text:span> DE <text:span text:style-name="T18">ABRIL</text:span> DE 2013<text:tab/> </text:p>
      <text:p text:style-name="P9"><text:tab/><text:tab/><text:tab/><text:tab/><text:tab/><text:tab/><text:tab/><text:tab/></text:p>
      <text:p text:style-name="Standard"><text:span text:style-name="T17"><text:tab/><text:tab/><text:tab/><text:tab/><text:tab/><text:tab/><text:tab/><text:tab/></text:span><text:tab/><text:tab/><text:tab/></text:p>
      <text:p text:style-name="P11"><text:span text:style-name="T4"><text:tab/></text:span><text:span text:style-name="T5">O PROCURADOR-CHEFE DA PROCURADORIA DA REPÚBLICA NO ESTADO DE RORAIMA, no uso das atribuições que lhe são conferidas pela Portaria PGR nº 240 de 28 de abril de 2011, e das atribuições conferidas pelo artigo 106, inciso XX, do Regimento Interno do Ministério Público Federal, </text:span></text:p>
      <text:p text:style-name="P4"/>
      <text:p text:style-name="P12"><text:span text:style-name="T5"><text:tab/></text:span><text:span text:style-name="T8">CONSIDERANDO a necessidade de fixar a escala semanal de Plantão de Procuradores,</text:span></text:p>
      <text:p text:style-name="P5"/>
      <text:p text:style-name="P12"><text:span text:style-name="T8"><text:tab/></text:span><text:span text:style-name="T6">CONSIDERANDO </text:span><text:span text:style-name="T8">a realização da “Semana de Convivência”, entre o período de 29 de abril a 06 de maio de 2013, em virtude da chegada dos novos Membros lotados na Procuradoria da República,</text:span></text:p>
      <text:p text:style-name="P4"/>
      <text:p text:style-name="P4"><text:tab/>RESOLVE:</text:p>
      <text:p text:style-name="P4"/>
      <text:p text:style-name="P12"><text:span text:style-name="T5"><text:tab/></text:span><text:span text:style-name="T6">Art. </text:span><text:span text:style-name="T7">1</text:span><text:span text:style-name="T6">º </text:span><text:span text:style-name="T8">Definir o Procurador da República, Fernando Machiavelli Pacheco, para assumir o plantão jurídico </text:span><text:span text:style-name="T9">extraordinário </text:span><text:span text:style-name="T8">correspondente ao período de 29 de abril a 06 de maio de 2013.</text:span></text:p>
      <text:p text:style-name="P7"><text:span text:style-name="T20"><text:tab/></text:span><text:span text:style-name="T21"><text:tab/></text:span></text:p>
      <text:p text:style-name="P6"/>
      <text:p text:style-name="P6"/>
      <text:p text:style-name="P3">Ângelo Goulart Villela</text:p>
      <text:p text:style-name="P2">Procurador-Chefe</text:p>
      <text:p text:style-name="P8">Procuradoria da República em Roraima</text:p>
      <text:p text:style-name="P8"/>
      <text:p text:style-name="P8"/>
      <text:p text:style-name="P18"><text:a xlink:type="simple" xlink:href="http://bibliotecadigital.mpf.mp.br/xmlui/bitstream/handle/123456789/4908/DMPF-ADMINISTRATIVO-2013-05-03.pdf?sequence=1">Publicado no DMPF-e, Administrativo de </text:a><text:a xlink:type="simple" xlink:href="http://bibliotecadigital.mpf.mp.br/xmlui/bitstream/handle/123456789/4908/DMPF-ADMINISTRATIVO-2013-05-03.pdf?sequence=1"><text:span text:style-name="T24">0</text:span></text:a><text:a xlink:type="simple" xlink:href="http://bibliotecadigital.mpf.mp.br/xmlui/bitstream/handle/123456789/4908/DMPF-ADMINISTRATIVO-2013-05-03.pdf?sequence=1"><text:span text:style-name="T26">6</text:span></text:a><text:a xlink:type="simple" xlink:href="http://bibliotecadigital.mpf.mp.br/xmlui/bitstream/handle/123456789/4908/DMPF-ADMINISTRATIVO-2013-05-03.pdf?sequence=1">/</text:a><text:a xlink:type="simple" xlink:href="http://bibliotecadigital.mpf.mp.br/xmlui/bitstream/handle/123456789/4908/DMPF-ADMINISTRATIVO-2013-05-03.pdf?sequence=1"><text:span text:style-name="T24">05</text:span></text:a><text:a xlink:type="simple" xlink:href="http://bibliotecadigital.mpf.mp.br/xmlui/bitstream/handle/123456789/4908/DMPF-ADMINISTRATIVO-2013-05-03.pdf?sequence=1">/2013, p. </text:a><text:a xlink:type="simple" xlink:href="http://bibliotecadigital.mpf.mp.br/xmlui/bitstream/handle/123456789/4908/DMPF-ADMINISTRATIVO-2013-05-03.pdf?sequence=1"><text:span text:style-name="T25">2</text:span></text:a><text:a xlink:type="simple" xlink:href="http://bibliotecadigital.mpf.mp.br/xmlui/bitstream/handle/123456789/4908/DMPF-ADMINISTRATIVO-2013-05-03.pdf?sequence=1"><text:span text:style-name="T24">4</text:span></text:a><text:a xlink:type="simple" xlink:href="http://bibliotecadigital.mpf.mp.br/xmlui/bitstream/handle/123456789/4908/DMPF-ADMINISTRATIVO-2013-05-03.pdf?sequence=1">.</text:a></text:p>
      <text:p text:style-name="P8"/>
      <text:p text:style-name="P13"><text:a xlink:type="simple" xlink:href="http://bibliotecadigital.mpf.mp.br/xmlui/bitstream/handle/123456789/4908/DMPF-ADMINISTRATIVO-2013-05-03.pdf?sequence=1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2M21S</meta:editing-duration>
    <meta:editing-cycles>29</meta:editing-cycles>
    <meta:generator>LibreOffice/3.6$Windows_x86 LibreOffice_project/f969faf-c24b504-8c77064-174276e-40b382</meta:generator>
    <meta:initial-creator>MPF </meta:initial-creator>
    <dc:date>2014-08-06T12:38:06.13</dc:date>
    <meta:print-date>2013-04-19T17:56:30.59</meta:print-date>
    <meta:document-statistic meta:table-count="0" meta:image-count="2" meta:object-count="0" meta:page-count="1" meta:paragraph-count="18" meta:word-count="176" meta:character-count="1140" meta:non-whitespace-character-count="947"/>
  </office:meta>
</office:document-meta>
</file>