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fo:color="#000000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6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fo:font-variant="small-caps"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fo:color="#000000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PR-MA-00003434-2013 - PRE.odt</text:p>
        </draw:text-box>
      </draw:frame>
      <text:p text:style-name="P4">PORTARIA PGR Nº 97 <text:s text:c="2"/>DE 1º DE MARÇO DE 2103</text:p>
      <text:p text:style-name="P2">O PROCURADOR-GERAL DA REPÚBLICA, no uso de suas atribuições, tendo em vista os termos das Portarias PGR nos 588, de 3 de setembro de 2003, publicada no D.O.U., Seção I, pág. 49, de 5 de setembro de 2003, e 501, de 14 de setembro de 2011, publicada no D.O.U., Seção I, pág. 85, de 15 de setembro de 2011, e o contido no Ofício nº 24/2013-GPC/PR/MA, de 22 de fevereiro de 2013, da Procuradoria da República no Estado do Maranhão, resolve:</text:p>
      <text:p text:style-name="P2"><text:span text:style-name="T1">Art. 1º Designar os Procuradores da República </text:span><text:span text:style-name="T2">RÉGIS RICHAEL PRIMO DA SILVA </text:span><text:span text:style-name="T1">e THIAGO FERREIRA DE OLIVEIRA para exercerem, por 2 (dois) anos, respectivamente, as funções de Procurador Regional Eleitoral e Procurador Regional Eleitoral Substituto </text:span><text:span text:style-name="T3">no Estado do Maranhão.</text:span></text:p>
      <text:p text:style-name="P3">Art. 2º Esta portaria produz efeitos a partir de 24 de abril de 2013. </text:p>
      <text:p text:style-name="P5">ROBERTO MONTEIRO GURGEL SANTOS</text:p>
      <text:p text:style-name="P6"><text:a xlink:type="simple" xlink:href="file:///C:/Users/heloisasousa/Documents/bliblioteca%20digital/março%20de%202013/Publicado%20no%20Diário%20Oficial%20da%20União%20nº%2044%20de%2006/03/2103,%20seção%202%20%20página%2057.">Publicado no Diário Oficial da União nº 44 de 06/03/2103, seção 2 <text:s/>página 5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2-18T14:21:28</meta:creation-date>
    <dc:date>2014-01-24T09:17:52.47</dc:date>
    <meta:editing-cycles>9</meta:editing-cycles>
    <meta:editing-duration>PT01H04M35S</meta:editing-duration>
    <meta:printed-by>pgr pgr</meta:printed-by>
    <meta:print-date>2013-02-25T17:00:06.82</meta:print-date>
    <meta:document-statistic meta:table-count="0" meta:image-count="0" meta:object-count="0" meta:page-count="1" meta:paragraph-count="7" meta:word-count="165" meta:character-count="958"/>
    <meta:user-defined meta:name="Info 1"/>
    <meta:user-defined meta:name="Info 2"/>
    <meta:user-defined meta:name="Info 3"/>
    <meta:user-defined meta:name="Info 4"/>
  </office:meta>
</office:document-meta>
</file>