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 fo:font-size="9pt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8081/2015</text:span></text:p>
      <text:p text:style-name="P10"/>
      <text:p text:style-name="P17"/>
      <text:p text:style-name="P17"/>
      <text:p text:style-name="P18"><text:span text:style-name="T5">PORTARIA </text:span><text:span text:style-name="T2">Nº 207, DE 20 DE MAIO DE 2015.</text:span></text:p>
      <text:p text:style-name="P19"/>
      <text:p text:style-name="P20"/>
      <text:p text:style-name="P8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a Procuradora da República em Minas Gerais, Dra. </text:span><text:span text:style-name="T11">LAENE PEVIDOR LANÇA, </text:span><text:span text:style-name="T10">para acompanhar os trabalhos referentes à inspeção ordinária anual dos processos da 2ª Vara federal da Seção Judiciária de Minas Gerais, no período de 25/05 a 29/05/2015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6"><text:s/><text:tab/><text:tab/></text:p>
      <text:p text:style-name="P15"><text:a xlink:type="simple" xlink:href="http://bibliotecadigital.mpf.mp.br/bdmpf/bitstream/handle/123456789/29154/DMPF_EXTRAJUD_25052015.pdf?sequence=1&amp;isAllowed=y"><text:span text:style-name="T12">Publicado no DMPF-e, n. 94, 25 maio 2015. Caderno extrajudicial, p. 24. 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6T15:40:24.62</dc:date>
    <meta:editing-duration>PT16H36M25S</meta:editing-duration>
    <meta:editing-cycles>71</meta:editing-cycles>
    <meta:generator>BrOffice.org/3.2$Win32 OpenOffice.org_project/320m18$Build-9502</meta:generator>
    <meta:print-date>2015-02-24T14:46:59.63</meta:print-date>
    <dc:creator>PGR PGR</dc:creator>
    <meta:document-statistic meta:table-count="0" meta:image-count="1" meta:object-count="0" meta:page-count="1" meta:paragraph-count="15" meta:word-count="116" meta:character-count="839"/>
  </office:meta>
</office:document-meta>
</file>