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size="11pt" fo:font-weight="bold" style:font-size-asian="11pt" style:font-weight-asian="bold" style:font-name-complex="Courier New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/>
    </style:style>
    <style:style style:name="T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2" style:family="text">
      <style:text-properties fo:language="pt" fo:country="PT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4389/2012 </text:p>
      <text:p text:style-name="P6"/>
      <text:p text:style-name="P6"/>
      <text:p text:style-name="P6">PORTARIA Nº 275, de 18 de setembro de 2012.</text:p>
      <text:p text:style-name="P10"/>
      <text:p text:style-name="P5"/>
      <text:p text:style-name="P11"><text:span text:style-name="T1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9"/>
      <text:p text:style-name="Text_20_body_20_indent">Dispensar <text:span text:style-name="T5">Nielsen Inácio da Silva</text:span>, ocupante do cargo de Técnico Administrativo, matrícula 11905-9, de exercer a função de confiança de Assessor - Nível I, Código FC-2, do Gabinete do Dr. Thiago dos Santos Luz, da Procuradoria da República no Município de Teófilo Otoni no Estado de Minas Gerais</text:p>
      <text:p text:style-name="Text_20_body_20_indent"/>
      <text:p text:style-name="Text_20_body_20_indent"/>
      <text:p text:style-name="P1"/>
      <text:p text:style-name="P13"/>
      <text:p text:style-name="P13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2551/DOU2_2012_09_24.pdf?sequence=4">Publicado no Diário Oficial da União n. 185 de 24/09/2012, Seção 2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0:36:00</meta:creation-date>
    <dc:creator>PGR PGR</dc:creator>
    <dc:date>2014-09-16T13:18:54.07</dc:date>
    <meta:print-date>2009-06-17T15:33:00</meta:print-date>
    <meta:editing-cycles>7</meta:editing-cycles>
    <meta:editing-duration>PT00H11M1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46"/>
  </office:meta>
</office:document-meta>
</file>