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EB000000D9000D97B6.png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end" style:justify-single-word="false"/>
      <style:text-properties fo:color="#808080" style:font-name="Courier New" fo:font-size="11pt" style:font-size-asian="11pt" style:font-size-complex="11pt"/>
    </style:style>
    <style:style style:name="P2" style:family="paragraph" style:parent-style-name="Standard">
      <style:paragraph-properties fo:line-height="0.423cm" fo:text-align="end" style:justify-single-word="false"/>
      <style:text-properties fo:color="#808080" style:font-name="Courier New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size-complex="11pt" style:language-complex="zxx" style:country-complex="none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font-size-complex="11p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font-name="Courier New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font-name="Courier New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font-name="Courier New" fo:font-size="11pt" style:font-size-asian="11pt" style:font-name-complex="Arial" style:font-size-complex="11pt"/>
    </style:style>
    <style:style style:name="P12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/>
      <style:text-properties style:font-name="Courier New" fo:font-size="11pt" style:font-size-asian="11pt" style:language-asian="zxx" style:country-asian="none" style:font-name-complex="Arial" style:font-size-complex="11pt" style:language-complex="zxx" style:country-complex="none"/>
    </style:style>
    <style:style style:name="P14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5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Default">
      <style:paragraph-properties fo:line-height="0.423cm" fo:text-align="center" style:justify-single-word="false" style:text-autospace="none"/>
    </style:style>
    <style:style style:name="T1" style:family="text">
      <style:text-properties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Courier New" fo:font-size="11pt" style:font-size-asian="11pt" style:font-name-complex="Arial" style:font-size-complex="11pt"/>
    </style:style>
    <style:style style:name="T5" style:family="text">
      <style:text-properties style:font-name="Courier New" fo:font-size="11pt" style:font-size-asian="11pt" style:language-asian="zxx" style:country-asian="none" style:font-name-complex="Courier New" style:font-size-complex="11pt" style:language-complex="zxx" style:country-complex="none" style:font-weight-complex="bold"/>
    </style:style>
    <style:style style:name="T6" style:family="text">
      <style:text-properties style:font-name="Courier New" fo:font-size="11pt" fo:language="pt" fo:country="BR" style:font-name-asian="Segoe UI" style:font-size-asian="11pt" style:font-name-complex="Arial" style:font-size-complex="11pt"/>
    </style:style>
    <style:style style:name="T7" style:family="text">
      <style:text-properties fo:language="pt" fo:country="BR"/>
    </style:style>
    <style:style style:name="T8" style:family="text">
      <style:text-properties fo:text-transform="uppercase" style:font-name="Courier New" fo:font-size="11pt" fo:font-weight="bold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style:text-line-through-style="none" style:font-name="Verdana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12491/2015</text:p>
      <text:p text:style-name="P1"/>
      <text:p text:style-name="P2"/>
      <text:p text:style-name="P3"/>
      <text:p text:style-name="P5">Portaria nº 140, de 15 de Abril de 2015 </text:p>
      <text:p text:style-name="P4"/>
      <text:p text:style-name="P8"><text:span text:style-name="T1">O PROCURADOR-CHEFE DA PROCURADORIA DA REPÚBLICA NO ESTADO DE MINAS GERAIS</text:span><text:span text:style-name="T2">,</text:span><text:span text:style-name="T3"> </text:span><text:span text:style-name="T4">no uso de suas atribuições e considerando o disposto na Lei nº 9.327, de 09 de dezembro de 1996, e, no artigo 8º, da Portaria PGR nº 513, de 23 de julho de 2003, resolve:</text:span></text:p>
      <text:p text:style-name="P9"><text:s/></text:p>
      <text:p text:style-name="P8"><text:span text:style-name="T6">Autorizar o servidor</text:span><text:span text:style-name="T6"> </text:span><text:span text:style-name="T8">MARIO JOSE FERNANDES MARQUES</text:span><text:span text:style-name="T5">, ocupante do cargo de Técnico do MPU/Apoio Técnico-Administrativo/Administração, matrícula 26608-6</text:span><text:span text:style-name="T6">, a dirigir os veículos oficiais da Procuradoria da República no Município de Pouso Alegre, no caso de ausência do Técnico do MPU / Apoio Técnico – Administrativo / Segurança Institucional e Transporte</text:span><text:span text:style-name="T4">.</text:span></text:p>
      <text:p text:style-name="P9"/>
      <text:p text:style-name="P9"/>
      <text:p text:style-name="P9"/>
      <text:p text:style-name="P10"/>
      <text:p text:style-name="P11"/>
      <text:p text:style-name="P12">Álvaro Ricardo de Souza Cruz</text:p>
      <text:p text:style-name="P13">Procurador-Chefe Substituto</text:p>
      <text:p text:style-name="P6"/>
      <text:p text:style-name="P7"/>
      <text:p text:style-name="P7"/>
      <text:p text:style-name="P16"><text:a xlink:type="simple" xlink:href="http://bibliotecadigital.mpf.mp.br/bdmpf/bitstream/handle/123456789/24701/DMPF_ADM_20042015.pdf?sequence=1&amp;isAllowed=y"><text:span text:style-name="Internet_20_link"><text:span text:style-name="T10">Publicado no DMPF-e, n. 71, 20 abr. 2015. Caderno administrativo, p. 3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MS Serif" svg:font-family="'MS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e_20_1" draw:display-name="Bitmape 1" xlink:href="Pictures/10000000000001EB000000D9000D97B6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1" fo:language="pt" fo:country="BR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000000001EB000000D9000D97B6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03cm" svg:height="2.122cm" draw:z-index="0"><draw:image xlink:href="Pictures/10000000000001AE000001BE0C3EB347.png" xlink:type="simple" xlink:show="embed" xlink:actuate="onLoad"/></draw:frame></text:p>
        <text:p text:style-name="MP1"/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95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15-04-15T15:02:00</meta:creation-date>
    <dc:date>2015-04-23T17:11:32.08</dc:date>
    <meta:editing-cycles>2</meta:editing-cycles>
    <meta:editing-duration>PT00H04M00S</meta:editing-duration>
    <meta:document-statistic meta:table-count="0" meta:image-count="2" meta:object-count="0" meta:page-count="1" meta:paragraph-count="14" meta:word-count="142" meta:character-count="918"/>
    <meta:generator>BrOffice.org/3.2$Win32 OpenOffice.org_project/320m18$Build-9502</meta:generator>
  </office:meta>
</office:document-meta>
</file>