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7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Garamond" fo:font-size="13pt" fo:language="pt" fo:country="BR" fo:font-weight="normal" officeooo:paragraph-rsid="0017c5fb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7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2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21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1" style:font-size-complex="10pt" style:language-complex="pt" style:country-complex="BR" style:font-style-complex="normal" style:font-weight-complex="bold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Courier-Bold" style:font-size-asian="13pt" style:language-asian="pt" style:country-asian="BR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5" style:family="text">
      <style:text-properties style:font-name-asian="Times New Roman"/>
    </style:style>
    <style:style style:name="T16" style:family="text">
      <style:text-properties style:font-name="Garamond" fo:font-size="13pt" style:font-size-asian="13pt" style:font-name-complex="Garamond" style:font-size-complex="13pt"/>
    </style:style>
    <style:style style:name="T17" style:family="text">
      <style:text-properties style:font-name="Garamond" fo:font-size="13pt" style:font-name-asian="Garamond" style:font-size-asian="13pt" style:font-name-complex="Garamond" style:font-size-complex="13pt"/>
    </style:style>
    <style:style style:name="T18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19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20" style:family="text"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T21" style:family="text"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24" style:family="text">
      <style:text-properties style:font-name="Garamond" fo:font-size="13pt" style:font-size-asian="13pt" style:font-name-complex="Garamond" style:font-size-complex="13pt"/>
    </style:style>
    <style:style style:name="T25" style:family="text">
      <style:text-properties style:font-name="Arial" fo:font-size="11pt" fo:font-weight="bold" style:font-size-asian="11pt" style:font-weight-asian="bold" style:font-name-complex="Arial"/>
    </style:style>
    <style:style style:name="T26" style:family="text">
      <style:text-properties officeooo:rsid="0017c5fb"/>
    </style:style>
    <style:style style:name="T27" style:family="text">
      <style:text-properties officeooo:rsid="0019c5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/text:p>
      <text:p text:style-name="P4">PORTARIA PRR2 nº 45, de 03 de maio de 2012.</text:p>
      <text:p text:style-name="P10"/>
      <text:p text:style-name="P10"/>
      <text:p text:style-name="P10"/>
      <text:p text:style-name="P13"><text:span text:style-name="T1">Dispensa e designa substituto eventual de Chefe da Seção de Suporte e Atendimento ao Usuário</text:span><text:span text:style-name="T4"> </text:span><text:span text:style-name="T1">da Procuradoria Regional da República da 2ª Região. </text:span></text:p>
      <text:p text:style-name="P14"/>
      <text:p text:style-name="P14"/>
      <text:p text:style-name="P14"/>
      <text:p text:style-name="P18"><text:s/></text:p>
      <text:p text:style-name="P15"><text:span text:style-name="T5">A PROCURADORA-CHEFE </text:span><text:span text:style-name="T6">REGIONAL</text:span><text:span text:style-name="T5"> DA PROCURADORIA REGIONAL DA REPÚBLICA DA 2ª REGIÃO, </text:span><text:span text:style-name="T7">no uso de suas atribuições legais, nos termos dos poderes que lhe são conferidos pela Portaria PGR nº 316, de 24 de junho de 2010, e tendo em vista o disposto na Portaria PGR nº 393, de 11 de setembro de 1997</text:span><text:span text:style-name="T8">,</text:span><text:span text:style-name="T5"> resolve:</text:span><text:span text:style-name="T2"> <text:s text:c="2"/></text:span></text:p>
      <text:p text:style-name="P5"/>
      <text:p text:style-name="P1"><text:span text:style-name="T17"><text:s text:c="4"/></text:span><text:span text:style-name="T16"><text:tab/><text:tab/></text:span><text:span text:style-name="T18"><text:tab/></text:span><text:span text:style-name="T3"><text:tab/><text:tab/></text:span></text:p>
      <text:p text:style-name="P16"><text:span text:style-name="T22"><text:tab/></text:span><text:span text:style-name="T21"><text:tab/>I - </text:span><text:span text:style-name="T9">Dispensar o servidor </text:span><text:span text:style-name="T11">JULIO CESAR DIAS DE SOUZA</text:span><text:span text:style-name="T10">, matrícula </text:span><text:span text:style-name="T12">22045-1</text:span><text:span text:style-name="T10">, Técnico de Informática</text:span><text:span text:style-name="T9">, </text:span><text:span text:style-name="T13">do encargo de substituto eventual</text:span><text:span text:style-name="T9"> de Chefe da </text:span><text:span text:style-name="T14">Seção de Suporte e Atendimento ao Usuário</text:span><text:span text:style-name="T9">, FC-02, desta Procuradoria Regional da República da 2ª Região.</text:span></text:p>
      <text:p text:style-name="P19"/>
      <text:p text:style-name="P16"><text:span text:style-name="T21"><text:tab/><text:tab/>II - </text:span><text:span text:style-name="T10">Designar o servidor </text:span><text:span text:style-name="T11">FÁBIO RAMOS CORDEIRO</text:span><text:span text:style-name="T10">, matrícula </text:span><text:span text:style-name="T12">22057-4</text:span><text:span text:style-name="T10">, Técnico de Informática, para</text:span><text:span text:style-name="T16"> o encargo de substituto eventual de</text:span><text:span text:style-name="T10"> Chefe da </text:span><text:span text:style-name="T16">Seção de Suporte e Atendimento ao Usuário</text:span><text:span text:style-name="T10">, FC-02, desta Procuradoria Regional da República da 2ª Região.</text:span></text:p>
      <text:p text:style-name="P16"/>
      <text:p text:style-name="P19"/>
      <text:p text:style-name="P19"/>
      <text:p text:style-name="P19"/>
      <text:p text:style-name="P19"/>
      <text:p text:style-name="P21"/>
      <text:p text:style-name="P17"><text:span text:style-name="T19">CRISTINA SCHWANSEE ROMANÓ</text:span><text:span text:style-name="T20"> <text:s/></text:span><text:span text:style-name="T21"><text:tab/></text:span></text:p>
      <text:p text:style-name="P19"/>
      <text:p text:style-name="P19"><text:tab/><text:tab/></text:p>
      <text:p text:style-name="P11"><text:s text:c="2"/></text:p>
      <text:p text:style-name="P6"/>
      <text:p text:style-name="P8"><text:a xlink:type="simple" xlink:href="http://bibliotecadigital.mpf.mp.br/xmlui/bitstream/handle/123456789/39950/bsmpf_090512.pdf?sequence=1"><text:span text:style-name="T26">Publicado no Boletim de Serviço do MPF, nº 9, da 1ª quinz. maio 2012, página </text:span></text:a><text:a xlink:type="simple" xlink:href="http://bibliotecadigital.mpf.mp.br/xmlui/bitstream/handle/123456789/39950/bsmpf_090512.pdf?sequence=1"><text:span text:style-name="T27">205.</text:span></text:a></text:p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6:52:37</meta:creation-date>
    <dc:date>2014-11-06T16:20:36.07</dc:date>
    <meta:editing-cycles>7</meta:editing-cycles>
    <meta:editing-duration>PT15M1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193" meta:character-count="1187" meta:non-whitespace-character-count="969"/>
  </office:meta>
</office:document-meta>
</file>