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 fo:orphans="0" fo:widows="0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top="0cm" fo:margin-bottom="0cm" fo:line-height="0.459cm" fo:orphans="0" fo:widows="0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top="0cm" fo:margin-bottom="0cm" fo:line-height="0.459cm" fo:orphans="0" fo:widows="0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5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6pt" style:language-complex="zxx" style:country-complex="none"/>
    </style:style>
    <style:style style:name="P6" style:family="paragraph" style:parent-style-name="Portaria" style:master-page-name="Standard">
      <style:paragraph-properties fo:margin-top="1.905cm" fo:margin-bottom="0.212cm" fo:line-height="0.459cm" fo:text-align="start" style:justify-single-word="false" fo:orphans="0" fo:widows="0" style:page-number="auto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6"/>PORTARIA PGR Nº 127 DE 21 DE MARÇO DE 2011 <text:s text:c="38"/></text:p>
      <text:p text:style-name="P1"><text:tab/>O PROCURADOR-GERAL DA REPÚBLICA, no uso de suas atribuições e tendo em vista o disposto no artigo 6º da Resolução CSMPF nº 111, de 1º de março de 2011, bem como a deliberação do Conselho Superior do Ministério Público Federal na 2ª Sessão Ordinária, resolve:</text:p>
      <text:p text:style-name="P2"><text:tab/>Nomear Comissão Eleitoral e Apuradora integrada pelos Subprocuradores-Gerais da República <text:s text:c="28"/>ZÉLIA OLIVEIRA GOMES, ANTÔNIO CARLOS PESSOA LINS e MAURÍCIO VIEIRA BRACKS, para, sob a presidência do segundo, dirigir as eleições destinadas à escolha dos integrantes da lista sêxtupla para a composição do Tribunal Regional Federal da 3ª Região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Heading_20_1">ROBERTO MONTEIRO GURGEL SANTOS</text:p>
      <text:p text:style-name="P4"/>
      <text:p text:style-name="P4"/>
      <text:p text:style-name="P4"/>
      <text:p text:style-name="P4"/>
      <text:p text:style-name="P4"/>
      <text:p text:style-name="P7"><text:a xlink:type="simple" xlink:href="http://bibliotecadigital.mpf.mp.br/xmlui/bitstream/handle/123456789/9422/DOU2_2011_03_23.pdf?sequence=1">Publicado no Diário Oficial da União nº 56 de 23/03/2011, seção 2, página 43.</text:a></text:p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file-name text:display="name-and-extension">PORTARIA PGR Nº 127-2011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fo:line-height="0.459cm" fo:text-align="center" style:justify-single-word="false" fo:orphans="0" fo:widows="0" fo:keep-with-next="always"/>
      <style:text-properties style:font-name="Arial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1.501cm" fo:margin-right="1.501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5T16:37:00</meta:creation-date>
    <dc:date>2014-03-14T14:34:13.29</dc:date>
    <meta:print-date>2010-09-15T15:34:35</meta:print-date>
    <dc:language>pt-BR</dc:language>
    <meta:editing-cycles>26</meta:editing-cycles>
    <meta:editing-duration>PT02H04M45S</meta:editing-duration>
    <meta:document-statistic meta:table-count="0" meta:image-count="0" meta:object-count="0" meta:page-count="2" meta:paragraph-count="6" meta:word-count="125" meta:character-count="866"/>
    <meta:user-defined meta:name="Info 1"/>
    <meta:user-defined meta:name="Info 2"/>
    <meta:user-defined meta:name="Info 3"/>
    <meta:user-defined meta:name="Info 4"/>
  </office:meta>
</office:document-meta>
</file>