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2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28145/2014</text:p>
      <text:p text:style-name="P5"/>
      <text:p text:style-name="P7"/>
      <text:p text:style-name="P6"/>
      <text:p text:style-name="P8">PORTARIA Nº 320, de 14 de Julho de 2014 </text:p>
      <text:p text:style-name="P9"/>
      <text:p text:style-name="P4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6">Designar </text:span><text:span text:style-name="Strong_20_Emphasis"><text:span text:style-name="T5">ILANE HENRIQUES DE OLIVEIRA</text:span></text:span><text:span text:style-name="T6">, Matrícula 21118-4, </text:span><text:span text:style-name="T9">ocupante do cargo de Analista</text:span><text:span text:style-name="T10"> do MPU /</text:span><text:span text:style-name="T11">Apoio Jurídico</text:span><text:span text:style-name="T10">/Direito</text:span><text:span text:style-name="T7">, para exercer o encargo de substituto eventual do Chefe da Seção de Atendimento ao Cidadão</text:span><text:span text:style-name="T4">, Código FC-2</text:span><text:span text:style-name="T7">, da Procuradoria da República no Estado de Minas Gerais na vaga do servidor </text:span><text:span text:style-name="Strong_20_Emphasis"><text:span text:style-name="T8">RICARDO MACEDO</text:span></text:span><text:span text:style-name="T7">.</text:span></text:p>
      <text:p text:style-name="P13"/>
      <text:p text:style-name="P14"/>
      <text:p text:style-name="P14"/>
      <text:p text:style-name="P15"/>
      <text:p text:style-name="P16">Adailton Ramos do Nascimento</text:p>
      <text:p text:style-name="P17">Procurador-Chefe </text:p>
      <text:p text:style-name="P19"/>
      <text:p text:style-name="P18"/>
      <text:p text:style-name="P18"/>
      <text:p text:style-name="P20"><text:a xlink:type="simple" xlink:href="http://bibliotecadigital.mpf.mp.br/xmlui/bitstream/handle/123456789/48443/DMPF-ADMINISTRATIVO-2014-07-15_126.pdf?sequence=1">Publicado no DMPF-e, n. 126, 16 jul. 2014. Caderno administrativo,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9T18:43:22.93</dc:date>
    <meta:print-date>2011-12-29T15:11:00</meta:print-date>
    <meta:editing-cycles>6</meta:editing-cycles>
    <meta:editing-duration>PT00H04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93"/>
  </office:meta>
</office:document-meta>
</file>