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6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9439c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3" style:family="text">
      <style:text-properties style:use-window-font-color="true" style:font-name="Garamond" fo:font-size="13pt" fo:language="pt" fo:country="BR" fo:font-style="normal" fo:background-color="transparent" style:font-name-asian="Garamond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24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5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2" style:family="text">
      <style:text-properties style:font-name="Garamond"/>
    </style:style>
    <style:style style:name="T33" style:family="text">
      <style:text-properties officeooo:rsid="0017e5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6"/>
      <text:p text:style-name="P10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81,</text:span><text:span text:style-name="T8"> </text:span><text:span text:style-name="T7">de 8 de outubro de 2014.</text:span></text:p>
      <text:p text:style-name="P4"/>
      <text:p text:style-name="P1"/>
      <text:p text:style-name="P5"><text:span text:style-name="T14">Exonera e nomeia </text:span><text:span text:style-name="T13">servidores</text:span><text:span text:style-name="T14"> </text:span><text:span text:style-name="T13">para</text:span><text:span text:style-name="T14"> cargo em comissão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 da 2ª Região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6">no</text:span><text:span text:style-name="T29"> </text:span><text:span text:style-name="T26">uso</text:span><text:span text:style-name="T29"> </text:span><text:span text:style-name="T26">de</text:span><text:span text:style-name="T29"> </text:span><text:span text:style-name="T26">suas</text:span><text:span text:style-name="T29"> </text:span><text:span text:style-name="T26">atribuições</text:span><text:span text:style-name="T29"> </text:span><text:span text:style-name="T26">legais,</text:span><text:span text:style-name="T29"> </text:span><text:span text:style-name="T26">nos</text:span><text:span text:style-name="T29"> </text:span><text:span text:style-name="T26">termos</text:span><text:span text:style-name="T29"> </text:span><text:span text:style-name="T26">dos</text:span><text:span text:style-name="T29"> </text:span><text:span text:style-name="T26">poderes</text:span><text:span text:style-name="T29"> </text:span><text:span text:style-name="T26">que</text:span><text:span text:style-name="T29"> </text:span><text:span text:style-name="T26">lhe</text:span><text:span text:style-name="T29"> </text:span><text:span text:style-name="T26">são</text:span><text:span text:style-name="T29"> </text:span><text:span text:style-name="T26">conferidos</text:span><text:span text:style-name="T29"> </text:span><text:span text:style-name="T26">pela</text:span><text:span text:style-name="T29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8">,</text:span><text:span text:style-name="T30"> </text:span><text:span text:style-name="T28">e</text:span><text:span text:style-name="T30"> </text:span><text:span text:style-name="T28">tendo</text:span><text:span text:style-name="T30"> </text:span><text:span text:style-name="T28">em</text:span><text:span text:style-name="T30"> </text:span><text:span text:style-name="T28">vista</text:span><text:span text:style-name="T30"> </text:span><text:span text:style-name="T28">o</text:span><text:span text:style-name="T30"> </text:span><text:span text:style-name="T28">disposto</text:span><text:span text:style-name="T30"> </text:span><text:span text:style-name="T28">no</text:span><text:span text:style-name="T30"> </text:span><text:span text:style-name="T17">art. 23, inciso II, da Portaria PGR/MPF n.º 727, de 22 de dezembro de 2011</text:span><text:span text:style-name="T26">,</text:span><text:span text:style-name="T31"> RESOLVE</text:span><text:span text:style-name="T27">:</text:span><text:span text:style-name="T21"><text:tab/></text:span><text:span text:style-name="T15"><text:tab/></text:span></text:p>
      <text:p text:style-name="P11"/>
      <text:p text:style-name="P13"><text:span text:style-name="T9">I </text:span><text:span text:style-name="T10">– Exonerar o servidor GUILHERME MARTINS, sem vínculo</text:span><text:span text:style-name="T24">,</text:span><text:span text:style-name="T25"> matrícula 25499</text:span><text:span text:style-name="T9">,</text:span><text:span text:style-name="T10"> d</text:span><text:span text:style-name="T9">o cargo em comissão de Assessor</text:span><text:span text:style-name="T10"> </text:span><text:span text:style-name="T9">Nível</text:span><text:span text:style-name="T10"> </text:span><text:span text:style-name="T9">II,</text:span><text:span text:style-name="T10"> C</text:span><text:span text:style-name="T9">C-2,</text:span><text:span text:style-name="T10"> do</text:span><text:span text:style-name="T11"> Gabinete da Procuradora Regional da República, Doutora</text:span><text:span text:style-name="T12"> Neide Mara Cavalcanti Cardoso de Oliveira</text:span><text:span text:style-name="T11">, da Procuradoria Regional da República da 2ª Região.</text:span><text:span text:style-name="T9"> </text:span></text:p>
      <text:p text:style-name="P12"/>
      <text:p text:style-name="P14"><text:span text:style-name="T22">II </text:span><text:span text:style-name="T23">– Nomear o servidor PEDRO ANTONIO MONÇÃO GOMES</text:span><text:span text:style-name="T22">,</text:span><text:span text:style-name="T23"> </text:span><text:span text:style-name="T32">sem vínculo</text:span><text:span text:style-name="T22">,</text:span><text:span text:style-name="T23"> bacharel em direito, para o cargo em <text:s/></text:span><text:span text:style-name="T22">comissão de Assessor</text:span><text:span text:style-name="T23"> </text:span><text:span text:style-name="T22">Nível</text:span><text:span text:style-name="T23"> – </text:span><text:span text:style-name="T22">II,</text:span><text:span text:style-name="T23"> C</text:span><text:span text:style-name="T22">C-2,</text:span><text:span text:style-name="T23"> do</text:span><text:span text:style-name="T32"> Gabinete da Procuradora Regional da República, Doutora Neide Mara Cavalcanti Cardoso de Oliveira, da Procuradoria Regional da República da 2ª Região</text:span>.<text:span text:style-name="T22"> </text:span></text:p>
      <text:p text:style-name="P12"/>
      <text:p text:style-name="P11"/>
      <text:p text:style-name="P17">JOSÉ AUGUSTO SIMÕES VAGOS</text:p>
      <text:p text:style-name="P17"/>
      <text:p text:style-name="P18"><text:a xlink:type="simple" xlink:href="http://bibliotecadigital.mpf.mp.br/xmlui/bitstream/handle/123456789/57941/DOU2_2014_10_10.pdf?sequence=1"><text:span text:style-name="T33">Publicado no Diário Oficial da União nº 196 de 10/10/2014, seção 2, página 5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5</meta:editing-cycles>
    <meta:editing-duration>PT1H33M29S</meta:editing-duration>
    <meta:generator>LibreOffice/4.0.3.3$Windows_x86 LibreOffice_project/0eaa50a932c8f2199a615e1eb30f7ac74279539</meta:generator>
    <dc:date>2014-10-10T15:58:04.56</dc:date>
    <meta:print-date>2014-10-08T16:35:09.91</meta:print-date>
    <meta:document-statistic meta:table-count="0" meta:image-count="1" meta:object-count="0" meta:page-count="1" meta:paragraph-count="9" meta:word-count="198" meta:character-count="1211" meta:non-whitespace-character-count="1014"/>
    <meta:user-defined meta:name="Informações 1"/>
    <meta:user-defined meta:name="Informações 2"/>
    <meta:user-defined meta:name="Informações 3"/>
    <meta:user-defined meta:name="Informações 4"/>
  </office:meta>
</office:document-meta>
</file>