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normal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Arial" fo:font-size="10pt" fo:letter-spacing="normal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normal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indent="2.064cm" style:auto-text-indent="false"/>
      <style:text-properties style:font-name="Arial" fo:font-size="10pt" fo:letter-spacing="normal" style:font-size-asian="10pt" style:font-size-complex="10pt"/>
    </style:style>
    <style:style style:name="P6" style:family="paragraph" style:parent-style-name="Standard" style:list-style-name="L1">
      <style:paragraph-properties fo:margin-left="0cm" fo:margin-right="0cm" fo:margin-top="0cm" fo:margin-bottom="0cm" fo:text-indent="2.064cm" style:auto-text-indent="false" style:text-autospace="none">
        <style:tab-stops>
          <style:tab-stop style:position="2.672cm"/>
        </style:tab-stops>
      </style:paragraph-properties>
      <style:text-properties style:use-window-font-color="true" style:font-name="Arial" fo:font-size="10pt" fo:letter-spacing="normal" fo:language="pt" fo:country="BR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etter-spacing="normal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2.064cm" style:auto-text-indent="false" style:text-autospace="none">
        <style:tab-stops>
          <style:tab-stop style:position="2.672cm"/>
        </style:tab-stops>
      </style:paragraph-properties>
      <style:text-properties style:font-name="Arial" fo:font-size="10pt" fo:letter-spacing="normal" fo:font-weight="normal" style:font-name-asian="Times New Roman1" style:font-size-asian="10pt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indent="2.064cm" style:auto-text-indent="false" style:text-autospace="none">
        <style:tab-stops>
          <style:tab-stop style:position="2.672cm"/>
        </style:tab-stops>
      </style:paragraph-properties>
      <style:text-properties style:font-name="Arial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fo:text-indent="2.064cm" style:auto-text-indent="false" style:text-autospace="none">
        <style:tab-stops>
          <style:tab-stop style:position="2.672cm"/>
        </style:tab-stops>
      </style:paragraph-properties>
      <style:text-properties style:font-name="Arial" fo:font-size="10pt" fo:letter-spacing="normal" style:font-name-asian="Times New Roman1" style:font-size-asian="10pt" style:font-name-complex="Times New Roman1" style:font-size-complex="10pt"/>
    </style:style>
    <style:style style:name="P11" style:family="paragraph" style:parent-style-name="Text_20_body" style:list-style-name="L1">
      <style:paragraph-properties fo:margin-left="0cm" fo:margin-right="0cm" fo:margin-top="0cm" fo:margin-bottom="0cm" fo:orphans="0" fo:widows="0" fo:hyphenation-ladder-count="no-limit" fo:text-indent="2.064cm" style:auto-text-indent="false" style:text-autospace="none" style:writing-mode="lr-tb">
        <style:tab-stops>
          <style:tab-stop style:position="2.672cm"/>
        </style:tab-stops>
      </style:paragraph-properties>
      <style:text-properties style:use-window-font-color="true" style:font-name="Arial" fo:font-size="10pt" fo:letter-spacing="normal" fo:language="pt" fo:country="BR" fo:font-weight="normal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Arial" fo:font-weight="normal" style:font-weight-asian="normal" style:language-complex="zxx" style:country-complex="none" style:font-weight-complex="normal"/>
    </style:style>
    <style:style style:name="T2" style:family="text">
      <style:text-properties style:font-name="Arial" fo:font-weight="bold" style:font-weight-asian="bold" style:language-complex="zxx" style:country-complex="none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>PORTARIA PGR/MPF Nº 193 DE 20 DE ABRIL DE 2012</text:p>
      <text:p text:style-name="P2"/>
      <text:p text:style-name="P2">O PROCURADOR-GERAL DA REPÚBLICA, no uso das atribuições que lhe são conferidas pelo art. 49, inciso XIII, da Lei Complementar nº 75, de 20/5/1993, e considerando os termos do art. 197 da referida Lei Complementar nº 75/1993 e do art. 129, § 4º, c/c art. 93, inciso V, da Constituição Federal, resolve:</text:p>
      <text:p text:style-name="P2"/>
      <text:p text:style-name="P2">Art. 1º Autorizar o afastamento e a participação dos Procuradores da República abaixo listados no Curso de Ingresso e Vitaliciamento, a ser promovido pela Escola Superior do Ministério Público da União, em Brasília/DF, no período de 24/4 a 5/7/2012, nos termos da Resolução CSMPF nº 109, de 7/12/2010:</text:p>
      <text:p text:style-name="P5"/>
      <text:list xml:id="list28493325" text:style-name="L1">
        <text:list-item>
          <text:p text:style-name="P8">ADRIANO BARROS FERNANDES</text:p>
        </text:list-item>
        <text:list-item>
          <text:p text:style-name="P8">ALISSON NELICIO CIRILO CAMPOS</text:p>
        </text:list-item>
        <text:list-item>
          <text:p text:style-name="P8">ALMIR TEUBL SANCHES</text:p>
        </text:list-item>
        <text:list-item>
          <text:p text:style-name="P8">ANA FABIOLA DE AZEVEDO FERREIRA</text:p>
        </text:list-item>
        <text:list-item>
          <text:p text:style-name="P8">ANDRE BUENO DA SILVEIRA</text:p>
        </text:list-item>
        <text:list-item>
          <text:p text:style-name="P8">ANTONELIA CARNEIRO SOUZA</text:p>
        </text:list-item>
        <text:list-item>
          <text:p text:style-name="P8">ANTONIO MARCOS MARTINS MANVAILER</text:p>
        </text:list-item>
        <text:list-item>
          <text:p text:style-name="P8">BRUNO BARROS DE ASSUNÇÃO</text:p>
        </text:list-item>
        <text:list-item>
          <text:p text:style-name="P8">BRUNO JOSE SILVA NUNES</text:p>
        </text:list-item>
        <text:list-item>
          <text:p text:style-name="P8">CARLOS AUGUSTO TONIOLO GOEBEL</text:p>
        </text:list-item>
        <text:list-item>
          <text:p text:style-name="P8">CINTHIA GABRIELA BORGES</text:p>
        </text:list-item>
        <text:list-item>
          <text:p text:style-name="P11">CLEBER DE OLIVEIRA TAVARES NETO</text:p>
        </text:list-item>
        <text:list-item>
          <text:p text:style-name="P8">DANIEL LUZ MARTINS DE CARVALHO</text:p>
        </text:list-item>
        <text:list-item>
          <text:p text:style-name="P8">DANIELLA MENDES DAUD</text:p>
        </text:list-item>
        <text:list-item>
          <text:p text:style-name="P8">DENISE NUNES ROCHA MULLER SLHESSARENKO</text:p>
        </text:list-item>
        <text:list-item>
          <text:p text:style-name="P8">DIEGO FAJARDO MARANHA LEAO DE SOUZA</text:p>
        </text:list-item>
        <text:list-item>
          <text:p text:style-name="P8">DOUGLAS GUILHERME FERNANDES</text:p>
        </text:list-item>
        <text:list-item>
          <text:p text:style-name="P8">EDUARDO DA SILVA VILLAS BOAS</text:p>
        </text:list-item>
        <text:list-item>
          <text:p text:style-name="P8">EDUARDO HENRIQUE DE ALMEIDA AGUIAR</text:p>
        </text:list-item>
        <text:list-item>
          <text:p text:style-name="P8">FABIO DE OLIVEIRA</text:p>
        </text:list-item>
        <text:list-item>
          <text:p text:style-name="P8">FELIPE ALMEIDA BOGADO LEITE</text:p>
        </text:list-item>
        <text:list-item>
          <text:p text:style-name="P6">FELIPE AUGUSTO DE BARROS CARVALHO PINTO<text:tab/></text:p>
        </text:list-item>
        <text:list-item>
          <text:p text:style-name="P11">FERNANDO ANTONIO ALVES DE OLIVEIRA JUNIOR</text:p>
        </text:list-item>
        <text:list-item>
          <text:p text:style-name="P8">FERNANDO MACHIAVELLI PACHECO</text:p>
        </text:list-item>
        <text:list-item>
          <text:p text:style-name="P9">FRANCISCO ALEXANDRE DE PAIVA FORTE</text:p>
        </text:list-item>
        <text:list-item>
          <text:p text:style-name="P8">GABRIEL DA ROCHA</text:p>
        </text:list-item>
        <text:list-item>
          <text:p text:style-name="P8">GABRIEL PIMENTA ALVES</text:p>
        </text:list-item>
        <text:list-item>
          <text:p text:style-name="P8">GUSTAVO HENRIQUE OLIVEIRA</text:p>
        </text:list-item>
        <text:list-item>
          <text:p text:style-name="P8">INDIRA BOLSONI PINHEIRO</text:p>
        </text:list-item>
        <text:list-item>
          <text:p text:style-name="P8">JOAO RAPHAEL LIMA (<text:span text:style-name="T3">sub judice</text:span>)</text:p>
        </text:list-item>
        <text:list-item>
          <text:p text:style-name="P8">JORGE MUNHÓS DE SOUZA</text:p>
        </text:list-item>
        <text:list-item>
          <text:p text:style-name="P8">JOSE RICARDO TEIXEIRA ALVES</text:p>
        </text:list-item>
        <text:list-item>
          <text:p text:style-name="P11">JULIO JOSE ARAUJO JUNIOR</text:p>
        </text:list-item>
        <text:list-item>
          <text:p text:style-name="P10"><text:span text:style-name="T1">LEANDRO</text:span><text:span text:style-name="T2"> </text:span><text:span text:style-name="T1">MITIDIERI FIGUEIREDO</text:span></text:p>
        </text:list-item>
        <text:list-item>
          <text:p text:style-name="P8">LEANDRO ZEDES LARES FERNANDES</text:p>
        </text:list-item>
        <text:list-item>
          <text:p text:style-name="P11">LEONARDO ANDRADE MACEDO</text:p>
        </text:list-item>
        <text:list-item>
          <text:p text:style-name="P8">LEONARDO CERVINO MARTINELLI</text:p>
        </text:list-item>
        <text:list-item>
          <text:p text:style-name="P8">LINCOLN PEREIRA DA SILVA MENEGUIM</text:p>
        </text:list-item>
        <text:list-item>
          <text:p text:style-name="P8">LUANA VARGAS MACEDO</text:p>
        </text:list-item>
        <text:list-item>
          <text:p text:style-name="P8">LUCAS AGUILAR SETTE</text:p>
        </text:list-item>
        <text:list-item>
          <text:p text:style-name="P8">LUIS FELIPE SCHNEIDER KIRCHER</text:p>
        </text:list-item>
        <text:list-item>
          <text:p text:style-name="P8">LUIZ ANTONIO MIRANDA AMORIM SILVA</text:p>
        </text:list-item>
        <text:list-item>
          <text:p text:style-name="P8">MANOEL DE SOUZA MENDES JUNIOR</text:p>
        </text:list-item>
        <text:list-item>
          <text:p text:style-name="P8">MARCELA HARUMI TAKAHASHI PEREIRA</text:p>
        </text:list-item>
        <text:list-item>
          <text:p text:style-name="P8">MARCO ANTONIO GHANNAGE BARBOSA</text:p>
        </text:list-item>
        <text:list-item>
          <text:p text:style-name="P11">MARCO FRATTEZI GONÇALVES</text:p>
        </text:list-item>
        <text:list-item>
          <text:p text:style-name="P8"><text:soft-page-break/>MARCOS NASSAR</text:p>
        </text:list-item>
        <text:list-item>
          <text:p text:style-name="P8">MARIA MARILIA OLIVEIRA CALADO DE MOURA</text:p>
        </text:list-item>
        <text:list-item>
          <text:p text:style-name="P11">MARIO ROBERTO DOS SANTOS</text:p>
        </text:list-item>
        <text:list-item>
          <text:p text:style-name="P11">MARTHA CARVALHO DIAS DE FIGUEIREDO</text:p>
        </text:list-item>
        <text:list-item>
          <text:p text:style-name="P8">MELINA ALVES TOSTES</text:p>
        </text:list-item>
        <text:list-item>
          <text:p text:style-name="P8">MELIZA ALVES BARBOSA</text:p>
        </text:list-item>
        <text:list-item>
          <text:p text:style-name="P8">MIGUEL DE ALMEIDA LIMA</text:p>
        </text:list-item>
        <text:list-item>
          <text:p text:style-name="P8">NATALIA LOURENÇO SOARES</text:p>
        </text:list-item>
        <text:list-item>
          <text:p text:style-name="P8">OTAVIO BALESTRA NETO</text:p>
        </text:list-item>
        <text:list-item>
          <text:p text:style-name="P8">PATRÍCIO NOÉ DA FONSECA</text:p>
        </text:list-item>
        <text:list-item>
          <text:p text:style-name="P8">PATRICK MENEZES COLARES</text:p>
        </text:list-item>
        <text:list-item>
          <text:p text:style-name="P8">PEDRO GABRIEL SIQUEIRA GONÇALVES</text:p>
        </text:list-item>
        <text:list-item>
          <text:p text:style-name="P8">RAPHAEL NAZARETH BARBOSA</text:p>
        </text:list-item>
        <text:list-item>
          <text:p text:style-name="P8">RENATA RIBEIRO BAPTISTA</text:p>
        </text:list-item>
        <text:list-item>
          <text:p text:style-name="P8">ROBERSON HENRIQUE POZZOBON</text:p>
        </text:list-item>
        <text:list-item>
          <text:p text:style-name="P11">SERGIO DE ALMEIDA CIPRIANO</text:p>
        </text:list-item>
        <text:list-item>
          <text:p text:style-name="P11">SERGIO VALLADAO FERRAZ</text:p>
        </text:list-item>
        <text:list-item>
          <text:p text:style-name="P8">SILVIA REGINA PONTES LOPES</text:p>
        </text:list-item>
        <text:list-item>
          <text:p text:style-name="P8">THAIS SANTI CARDOSO DA SILVA</text:p>
        </text:list-item>
        <text:list-item>
          <text:p text:style-name="P8">THIAGO HENRIQUE VIEGAS LINS</text:p>
        </text:list-item>
        <text:list-item>
          <text:p text:style-name="P8">VALERIA ETGETON DE SIQUEIRA</text:p>
        </text:list-item>
        <text:list-item>
          <text:p text:style-name="P8">WALQUIRIA IMAMURA PICOLI</text:p>
        </text:list-item>
      </text:list>
      <text:p text:style-name="P2"/>
      <text:p text:style-name="P2">Art. 2º Esta portaria entra em vigor na data de sua publicação.</text:p>
      <text:p text:style-name="P2"/>
      <text:p text:style-name="P4"/>
      <text:p text:style-name="P4"/>
      <text:p text:style-name="P2"/>
      <text:p text:style-name="P3">ROBERTO MONTEIRO GURGEL SANTOS</text:p>
      <text:p text:style-name="P2"/>
      <text:p text:style-name="P2"/>
      <text:p text:style-name="P7"><text:a xlink:type="simple" xlink:href="http://bibliotecadigital.mpf.mp.br/xmlui/bitstream/handle/123456789/2102/DOU2_2012_04_23.pdf?sequence=1">Publicado no Diário Oficial da União nº 78 de 23/04/2012, seção 2, <text:s/>página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5:54:22.42</meta:creation-date>
    <dc:date>2014-02-28T11:29:01.32</dc:date>
    <meta:editing-duration>PT04H38M57S</meta:editing-duration>
    <meta:editing-cycles>22</meta:editing-cycles>
    <meta:generator>BrOffice.org/3.2$Win32 OpenOffice.org_project/320m18$Build-9502</meta:generator>
    <meta:print-date>2012-04-19T20:54:10.59</meta:print-date>
    <meta:document-statistic meta:table-count="0" meta:image-count="0" meta:object-count="0" meta:page-count="2" meta:paragraph-count="74" meta:word-count="471" meta:character-count="2810"/>
  </office:meta>
</office:document-meta>
</file>