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hyphenate="false" fo:hyphenation-remain-char-count="2" fo:hyphenation-push-char-count="2"/>
    </style:style>
    <style:style style:name="P2"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3" style:family="paragraph" style:parent-style-name="Standard">
      <style:paragraph-properties fo:margin-top="0cm" fo:margin-bottom="0.212cm" fo:line-height="0.459cm" fo:text-align="center" style:justify-single-word="false" fo:orphans="2" fo:widows="2" fo:hyphenation-ladder-count="no-limit" style:writing-mode="lr-tb">
        <style:tab-stops>
          <style:tab-stop style:position="2.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P4" style:family="paragraph" style:parent-style-name="Standard">
      <style:paragraph-properties fo:margin-top="0cm" fo:margin-bottom="0.212cm" fo:line-height="0.459cm" fo:text-align="start" style:justify-single-word="false" fo:orphans="2" fo:widows="2" fo:hyphenation-ladder-count="no-limit" style:writing-mode="lr-tb">
        <style:tab-stops>
          <style:tab-stop style:position="2.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P5"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font-variant="normal" fo:text-transform="none" style:use-window-font-color="true" style:font-name="Arial" fo:font-size="10pt" fo:letter-spacing="-0.004cm" fo:language="pt" fo:country="B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 style:family="paragraph" style:parent-style-name="Aristides">
      <style:paragraph-properties fo:margin-top="0cm" fo:margin-bottom="0cm" fo:line-height="0.459cm" fo:text-align="start" style:justify-single-word="false"/>
      <style:text-properties style:use-window-font-color="true" fo:font-size="6pt" fo:language="pt" fo:country="BR" fo:font-style="italic" fo:font-weight="normal" style:font-name-asian="Times New Roman" style:font-size-asian="6pt" style:language-asian="pt" style:country-asian="BR"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style:use-window-font-color="true" style:font-name="Arial" fo:font-size="10pt" fo:letter-spacing="normal"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3"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style:style style:name="T4" style:family="text">
      <style:text-properties fo:font-variant="normal" fo:text-transform="none" fo:color="#404040" style:font-name="Arial" fo:font-style="normal" fo:font-weight="normal"/>
    </style:style>
    <style:style style:name="T5"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462 <text:s/>DE 26 DE AGOSTO DE 2011 </text:p>
      <text:p text:style-name="P1"><text:tab/><text:span text:style-name="T1">O PROCURADOR-GERAL DA REPÚBLICA, no uso de suas atribuições e tendo em vista a manifestação do Conselheiro Relator no Processo CSMPF nº 1.00.001.000123/2011-46, resolve:</text:span></text:p>
      <text:p text:style-name="P2"><text:span text:style-name="T2"><text:tab/>Autorizar, </text:span><text:span text:style-name="T3">ad referendum</text:span><text:span text:style-name="T2"> do Conselho Superior do Ministério Público Federal, o afastamento temporário de suas funções institucionais, com ônus limitado, dos Procuradores Regionais da República JOSÉ RICARDO MEIRELLES e ROBERTO LUÍS OPPERMANN THOMÉ e dos Procuradores da República ALESSANDRO JOSÉ FERNANDES DE OLIVEIRA, ANDREY BORGES DE MENDONÇA, ÂNGELO GOULART VILLELA, BRUNO ARAÚJO SOARES VALENTE, CARLOS HUMBERTO PROLA JÚNIOR, CAROLINA BONFADINI DE SÁ, DANIEL RESENDE SALGADO, DANILO PINHEIRO DIAS, EDMILSON DA COSTA BARREIROS JÚNIOR, EDUARDO BOTÃO PELELLA, ENRICO RODRIGUES DE FREITAS, FERNANDO JOSÉ PIAZENSKI, GUSTAVO NOGAMI, HELDER MAGNO DA SILVA, ISRAEL GONÇALVES SANTOS SILVA, LUCIANA FURTADO DE MORAES, LUCIANA LOUREIRO OLIVEIRA, MÁRCIO BARRA LIMA, MARCO AURÉLIO ALVES ADÃO, MARCOS ANTÔNIO DA SILVA COSTA, RODOLFO ALVES SILVA, RODRIGO TELLES DE SOUZA, RÔMULO MOREIRA CONRADO, ALAN ROGÉRIO MANSUR SILVA, CAROLINE MACIEL DA COSTA, GUSTAVO MAGNO GOSKES BRIGGS DE ALBUQUERQUE, JOSÉ ROBALINHO CAVALCANTI, MONIQUE CHEKER DE SOUZA, TRANVANVAN DA SILVA FEITOSA, VLADIMIR BARROS ARAS e <text:s/>ZANI CAJUEIRO TOBIAS DE SOUZA, para participarem da 3ª Reunião Ordinária da Diretoria e da 1ª Reunião Ordinária do Colégio de Delegados da Associação Nacional dos Procuradores da República, a serem realizadas na cidade de Brasília, nos dias 25 e 26 de agosto de 2011.</text:span></text:p>
      <text:p text:style-name="P5"/>
      <text:p text:style-name="P5"/>
      <text:p text:style-name="P5"/>
      <text:p text:style-name="P3">ROBERTO MONTEIRO GURGEL SANTOS</text:p>
      <text:p text:style-name="P3"/>
      <text:p text:style-name="P4"><text:a xlink:type="simple" xlink:href="http://bibliotecadigital.mpf.mp.br/xmlui/bitstream/handle/123456789/4335/DOU2_2011_08_30.pdf?sequence=1"><text:span text:style-name="Strong_20_Emphasis"><text:span text:style-name="T4">Publicado no Diário Oficial da União nº 167 de 30/08/2011, seção 2, página 34.</text:span></text:span></text:a><text:a xlink:type="simple" xlink:href="http://bibliotecadigital.mpf.mp.br/xmlui/bitstream/handle/123456789/4335/DOU2_2011_08_30.pdf?sequence=1"><text:span text:style-name="Strong_20_Emphasis"><text:span text:style-name="T5"> </text:span></text:span></text:a></text:p>
      <text:p text:style-name="P3"/>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528cm" fo:margin-right="2.431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2-23T13:31:00</meta:creation-date>
    <dc:date>2014-01-17T14:53:18.16</dc:date>
    <meta:printed-by>pgr pgr</meta:printed-by>
    <meta:print-date>2011-08-25T11:50:50</meta:print-date>
    <dc:language>pt-BR</dc:language>
    <meta:editing-cycles>67</meta:editing-cycles>
    <meta:editing-duration>PT04H15M48S</meta:editing-duration>
    <meta:document-statistic meta:table-count="0" meta:image-count="0" meta:object-count="0" meta:page-count="1" meta:paragraph-count="5" meta:word-count="248" meta:character-count="1678"/>
    <meta:user-defined meta:name="Info 1"/>
    <meta:user-defined meta:name="Info 2"/>
    <meta:user-defined meta:name="Info 3"/>
    <meta:user-defined meta:name="Info 4"/>
  </office:meta>
</office:document-meta>
</file>