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388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388cm"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line-height="0.388cm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-0.002cm" fo:text-indent="0cm" style:auto-text-indent="false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line-height="0.388cm" fo:text-align="justify" style:justify-single-word="false" fo:background-color="transparent">
        <style:tab-stops>
          <style:tab-stop style:position="1cm"/>
          <style:tab-stop style:position="2cm"/>
          <style:tab-stop style:position="4.001cm"/>
          <style:tab-stop style:position="18.503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Heading_20_1">
      <style:paragraph-properties fo:line-height="0.388cm">
        <style:tab-stops>
          <style:tab-stop style:position="0cm"/>
        </style:tab-stops>
      </style:paragraph-properties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Standard" style:master-page-name="Standard">
      <style:paragraph-properties fo:margin-left="0cm" fo:margin-right="-0.002cm" fo:text-indent="0cm" style:auto-text-indent="false" style:page-number="auto">
        <style:tab-stops>
          <style:tab-stop style:position="1cm"/>
          <style:tab-stop style:position="18.503cm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 style:list-style-name="WW8Num2">
      <style:paragraph-properties fo:line-height="0.388cm" fo:background-color="transparent">
        <style:tab-stops>
          <style:tab-stop style:position="0cm"/>
        </style:tab-stops>
        <style:background-image/>
      </style:paragraph-properties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>
        <style:tab-stops>
          <style:tab-stop style:position="1cm"/>
          <style:tab-stop style:position="2cm"/>
          <style:tab-stop style:position="4.001cm"/>
          <style:tab-stop style:position="18.503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5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/>
      <text:p text:style-name="P10"/>
      <text:p text:style-name="P10"/>
      <text:p text:style-name="P10"/>
      <text:p text:style-name="P10"><text:tab/> <text:s text:c="9"/>PORTARIA PGR Nº 397 <text:s text:c="3"/>DE 25 DE JUNHO DE 2013</text:p>
      <text:p text:style-name="P10"/>
      <text:p text:style-name="P1"><text:span text:style-name="T1"><text:tab/><text:tab/></text:span><text:span text:style-name="T2">O PROCURADOR-GERAL DA REPÚBLICA,</text:span><text:span text:style-name="T1"> no uso de suas atribuições e observado o disposto no art. 27, da Resolução nº 135 do Conselho Superior do Ministério Público Federal, </text:span></text:p>
      <text:p text:style-name="P2"/>
      <text:p text:style-name="P2"><text:tab/><text:tab/>RESOLVE:</text:p>
      <text:p text:style-name="P2"/>
      <text:p text:style-name="P3"><text:tab/><text:tab/>Alterar a composição das Subcomissões Estaduais do 27° Concurso Público para o Provimento de Cargos de Procurador da República, constituída pela Portaria PGR nº 183 de 19 de abril de 2013, nos seguintes Estados:</text:p>
      <text:p text:style-name="P3"/>
      <text:p text:style-name="P3"/>
      <text:h text:style-name="P13" text:outline-level="1">DISTRITO FEDERAL</text:h>
      <text:p text:style-name="P8">Presidente: ANA CAROLINA ALVES ARAÚJO ROMAN</text:p>
      <text:p text:style-name="P8">Membro: <text:s text:c="4"/>BRUNO FREIRE DE CARVALHO CALABRICH</text:p>
      <text:p text:style-name="P9">Membro: <text:s text:c="4"/>VINÍCIUS FERNANDO ALVES FERMINO</text:p>
      <text:p text:style-name="P11"/>
      <text:p text:style-name="P8">BAHIA</text:p>
      <text:h text:style-name="P13" text:outline-level="1">Presidente: OLIVEIROS GUANAIS DE AGUIAR FILHO</text:h>
      <text:p text:style-name="P8">Membro: <text:s text:c="4"/>PABLO COUTINHO BARRETO</text:p>
      <text:p text:style-name="P11">Membro: <text:s text:c="4"/>MELINA CASTRO MONTOYA FLORES</text:p>
      <text:p text:style-name="P11"/>
      <text:p text:style-name="P11">MATO GROSSO</text:p>
      <text:p text:style-name="P8">Presidente: LUDMILA BORTOLETO MONTEIRO</text:p>
      <text:p text:style-name="P8">Membro: <text:s text:c="3"/>GUSTAVO NOGAMI</text:p>
      <text:list xml:id="list37619503" text:style-name="WW8Num2">
        <text:list-item>
          <text:p text:style-name="P17">Membro: <text:s text:c="3"/>DOUGLAS GUILHERME FERNANDES</text:p>
        </text:list-item>
      </text:list>
      <text:p text:style-name="P11"/>
      <text:h text:style-name="P14" text:outline-level="1">RONDÔNIA</text:h>
      <text:p text:style-name="P7">Presidente: GISELE DIAS DE OLIVEIRA BLEGGI CUNHA</text:p>
      <text:p text:style-name="P8">Membro: <text:s text:c="4"/>DANIEL DE JESUS SOUSA SANTOS</text:p>
      <text:p text:style-name="P12">Membro: <text:s text:c="4"/>BERNARDO MATA SCHUCH</text:p>
      <text:p text:style-name="P12"/>
      <text:p text:style-name="P4"/>
      <text:p text:style-name="P5"/>
      <text:p text:style-name="P5"/>
      <text:p text:style-name="P5"/>
      <text:p text:style-name="P5"/>
      <text:p text:style-name="P6">ROBERTO MONTEIRO GURGEL SANTO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<text:span text:style-name="Strong_20_Emphasis"><text:s/></text:span><text:a xlink:type="simple" xlink:href="http://bibliotecadigital.mpf.mp.br/xmlui/bitstream/handle/123456789/3721/DO2_2013_06_26.pdf?sequence=1"><text:span text:style-name="Strong_20_Emphasis"><text:span text:style-name="T4">Publicado no Diário Oficial da União nº 121 de 26/06/2013, seção 2, página 53.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1cm"/>
          <style:tab-stop style:position="2cm"/>
          <style:tab-stop style:position="4.001cm"/>
          <style:tab-stop style:position="18.503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1.501cm" fo:margin-left="2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01cm" fo:margin-bottom="1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DE   4  DE JUNHO DE 1996. </dc:title>
    <meta:initial-creator>Procuradoria Geral da República</meta:initial-creator>
    <meta:creation-date>2006-08-15T15:43:00</meta:creation-date>
    <dc:creator>PGR PGR</dc:creator>
    <dc:date>2014-01-29T17:45:59.29</dc:date>
    <meta:print-date>2013-06-10T13:20:00</meta:print-date>
    <meta:editing-cycles>13</meta:editing-cycles>
    <meta:editing-duration>PT01H08M06S</meta:editing-duration>
    <meta:generator>BrOffice.org/3.2$Win32 OpenOffice.org_project/320m18$Build-9502</meta:generator>
    <meta:document-statistic meta:table-count="0" meta:image-count="0" meta:object-count="0" meta:page-count="1" meta:paragraph-count="22" meta:word-count="156" meta:character-count="1069"/>
  </office:meta>
</office:document-meta>
</file>