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3" style:family="table-row">
      <style:table-row-properties style:min-row-height="1.062cm"/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35433/2017 </text:p>
      <text:p text:style-name="P3"><draw:frame draw:style-name="fr1" draw:name="figuras1" text:anchor-type="paragraph" svg:x="7.396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4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427, DE 31 DE OUTUBRO DE 2017</text:p>
      <text:p text:style-name="P1"/>
      <text:p text:style-name="P1"/>
      <text:p text:style-name="P16">Designa o Procurador da República Werton Magalhães Costa para atuar, no período de 13 a 19 de novembro de 2017, em substituição, no 4º Ofício da PR/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5"/>
      <text:p text:style-name="P15"/>
      <text:p text:style-name="P13">MARCOS ALEXANDRE BEZERRA WANDERLEY DE QUEIROGA</text:p>
      <text:p text:style-name="P13"/>
      <text:p text:style-name="P13"/>
      <text:p text:style-name="P14"><text:s/>Esse texto não subtitui o <text:s/><text:a xlink:type="simple" xlink:href="http://bibliotecadigital.mpf.mp.br/bdmpf/bitstream/handle/11549/123207/DMPF_ADM_20171106.pdf?sequence=1&amp;isAllowed=y">publicado no DMPF-e, Brasília, DF, 06 nov. 2017. Caderno Administrativo, p. 40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 table:style-name="AnexoI.3">
          <table:table-cell table:style-name="AnexoI.A3" office:value-type="string">
            <text:p text:style-name="P8">RODOLFO ALVES SILVA</text:p>
          </table:table-cell>
          <table:table-cell table:style-name="AnexoI.B3" office:value-type="float" office:value="827">
            <text:p text:style-name="P8">827</text:p>
          </table:table-cell>
          <table:table-cell table:style-name="AnexoI.A3" office:value-type="string">
            <text:p text:style-name="P8">4º Ofício da PR/PB</text:p>
          </table:table-cell>
          <table:table-cell table:style-name="AnexoI.A3" office:value-type="string">
            <text:p text:style-name="P12">Férias:13 e 14 de Novembro.</text:p>
            <text:p text:style-name="P12">Folga de plantão: 16 e 17 de Novembro.</text:p>
          </table:table-cell>
          <table:table-cell table:style-name="AnexoI.A3" office:value-type="string">
            <text:p text:style-name="P8">13 a 19 de novembro</text:p>
          </table:table-cell>
          <table:table-cell table:style-name="AnexoI.A3" office:value-type="string">
            <text:p text:style-name="P12">WERTON MAGALHÃES COSTA</text:p>
          </table:table-cell>
          <table:table-cell table:style-name="AnexoI.B3" office:value-type="float" office:value="761">
            <text:p text:style-name="P8">761</text:p>
          </table:table-cell>
          <table:table-cell table:style-name="AnexoI.H3" office:value-type="string">
            <text:p text:style-name="P8">2º Ofí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6T09:03:22.41</dc:date>
    <meta:editing-duration>PT02H00M46S</meta:editing-duration>
    <meta:editing-cycles>27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26" meta:character-count="1453"/>
  </office:meta>
</office:document-meta>
</file>