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start" style:justify-single-word="false" fo:text-indent="2.512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size="12pt" fo:font-weight="bold" style:font-size-asian="12pt" style:font-weight-asian="bold" style:font-size-complex="12pt" style:language-complex="zxx" style:country-complex="none"/>
    </style:style>
    <style:style style:name="P11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4"/>
      <text:p text:style-name="P4"/>
      <text:p text:style-name="P7"/>
      <text:p text:style-name="P7">PORTARIA PGR Nº 144 <text:s/>DE 25 DE MARÇO DE 2013 <text:s text:c="8"/></text:p>
      <text:p text:style-name="P5"/>
      <text:p text:style-name="P6"/>
      <text:p text:style-name="P6"/>
      <text:p text:style-name="P8"/>
      <text:p text:style-name="P8">O PROCURADOR-GERAL DA REPÚBLICA, no uso de suas atribuições, e tendo em vista o contido no art. 26, inciso IX, da Lei Complementar nº 75, de 20 de maio de 1993, e a manifestação do Conselho Superior do Ministério Público do Trabalho na Sessão Extraordinária nº 162, de 19 de junho de 2012, resolve:</text:p>
      <text:p text:style-name="P6"/>
      <text:p text:style-name="P9">Art. 1º Promover, por antiguidade, na carreira do Ministério Público do Trabalho, ao cargo de Procurador Regional do Trabalho, a <text:s/>Procuradora do Trabalho CYNTHIA MARIA SIMÕES LOPES, em vaga decorrente da aposentadoria da Procuradora Regional do Trabalho Heleny Ferreira de Araújo Schittine, conforme Portaria PGT nº 521/12, publicada na Seção 2 do Diário Oficial da União de 25 de outubro de 2012.</text:p>
      <text:p text:style-name="P9"/>
      <text:p text:style-name="P9">Art. 2º Esta Portaria entre em vigor na data de sua publicação, produzindo efeitos nos termos do art. 199, § 1º, da Lei Complementar nº 75, de 20 de maio de 1993.</text:p>
      <text:p text:style-name="P9"/>
      <text:p text:style-name="P9"/>
      <text:p text:style-name="P9"/>
      <text:p text:style-name="P9"/>
      <text:p text:style-name="P2">ROBERTO MONTEIRO GURGEL SANTOS</text:p>
      <text:p text:style-name="P11"><text:a xlink:type="simple" xlink:href="http://bibliotecadigital.mpf.mp.br/xmlui/bitstream/handle/123456789/3242/DOU2_2013_03_27.pdf?sequence=1">Publicado no Diário Oficial da União nº 59 de 27/03/2013, seção 2 <text:s/>página 70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3" style:display-name="Fonte parág. padrão3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2-21T17:02:00</meta:creation-date>
    <dc:date>2014-01-27T12:15:41.22</dc:date>
    <meta:print-date>2011-07-15T14:50:00</meta:print-date>
    <meta:editing-cycles>5</meta:editing-cycles>
    <meta:editing-duration>PT00H07M47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76" meta:character-count="1016"/>
  </office:meta>
</office:document-meta>
</file>